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tot 4 onzelfstandige kamers met gezamenlijke ruimte aan Kerkstraat 3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wijzigd besluit na bezwaar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38, 5175 BB Loon op Zand, </text:span>het verbouwen van het pand tot 4 onzelfstandige kamers met gezamenlijke ruimte (0809Z2301835 verzonden 25-06-2024)</text:p>
              </text:list-item>
            </text:list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9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35 </meta:user-defined>
    <dc:language>nl</dc:language>
    <meta:user-defined meta:name="OVERHEIDop.locatietype/OVERHEIDop.gebiedsmarkering">Adres</meta:user-defined>
    <meta:user-defined meta:name="DC.title">Toestemming voor het verbouwen van het pand tot 4 onzelfstandige kamers met gezamenlijke ruimte aan Kerkstraat 38 te Loon op Z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3</meta:user-defined>
    <meta:user-defined meta:name="OVERHEIDop.GmbID/DC.identifier">gmb-2024-312923</meta:user-defined>
    <meta:user-defined meta:name="OVERHEIDop.versieInformatie"/>
  </office:meta>
</office:document-meta>
</file>