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rtin Luther Kinglaan 16, 1902DN Castricum, het verwijderen van een draagmuur, verzenddatum 15 juli 2024 (Z2024-00003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9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0</meta:user-defined>
    <meta:user-defined meta:name="DCTERMS.abstract">Martin Luther Kinglaan 16, 1902DN Castricum, het verwijderen van een draagmuur, verzenddatum 15 juli 2024 (Z2024-00003510)</meta:user-defined>
    <dc:language>nl</dc:language>
    <meta:user-defined meta:name="OVERHEIDop.locatietype/OVERHEIDop.gebiedsmarkering">Vlak</meta:user-defined>
    <meta:user-defined meta:name="DC.title">Gemeente Castricum, aanvraag omgevingsvergunning (regulier) verleend, Martin Luther Kinglaan 16, 1902DN Castricum, het verwijderen van een draagmuur, verzenddatum 15 juli 2024 (Z2024-00003510)</meta:user-defined>
    <meta:user-defined meta:name="DCTERMS.W3CDTF/DCTERMS.available">2024-07-17</meta:user-defined>
    <meta:user-defined meta:name="DCTERMS.W3CDTF/OVERHEIDop.jaargang">2024</meta:user-defined>
    <meta:user-defined meta:name="OVERHEIDop.publicationIssue">312920</meta:user-defined>
    <meta:user-defined meta:name="OVERHEIDop.GmbID/DC.identifier">gmb-2024-312920</meta:user-defined>
    <meta:user-defined meta:name="OVERHEIDop.versieInformatie"/>
  </office:meta>
</office:document-meta>
</file>