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traat 20 3769BD Soesterberg, bouwen van een supermarkt met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4 een besluit genomen op de aanvraag met zaaknummer 273934 voor een omgevingsvergunning voor het bouwen van een supermarkt met appartementen op locatie Rademakerstraat 20 3769BD Soesterberg. Hierbij is de gecoordineerde procedure van toepassing. De vergunning is toegekend en is verzonden op 15-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binnen zes weken na de dag waarop de besluiten zijn bekend gemaakt beroep instellen bij de Raad van State, postbus 20119, 2500 EA Den Haag.  </text:p>
            <text:p text:style-name="common-al">In uw ondertekende beroepschrift geeft u aan waarom u het niet eens bent met de besluiten en wat naar uw mening de beslissing zou moeten zijn. </text:p>
            <text:p text:style-name="common-al">Het besluit treedt een dag na de afloop van de beroepstermijn in werking. Als er binnen deze termijn een verzoek om voorlopige voorziening is gedaan treedt de vergunning niet in werking voordat op dit verzoek is beslist.</text:p>
            <text:p text:style-name="common-al">In het beroepsschrift vermeldt u in ieder geval:</text:p>
            <text:p text:style-name="common-al">- uw naam en adres;</text:p>
            <text:p text:style-name="common-al">- de datum waarop u het beroepsschrift schrijft (dagtekening);</text:p>
            <text:p text:style-name="common-al">- een omschrijving van het besluit waartegen u beroep in stelt. U stuurt zo mogelijk een kopie van dit besluit mee;</text:p>
            <text:p text:style-name="common-al">- de redenen waarom u beroep instel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9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273934</meta:user-defined>
    <meta:user-defined meta:name="DCTERMS.abstract">bouwen van een supermarkt met appartementen</meta:user-defined>
    <dc:language>nl</dc:language>
    <meta:user-defined meta:name="OVERHEIDop.locatietype/OVERHEIDop.gebiedsmarkering">Punt</meta:user-defined>
    <meta:user-defined meta:name="DC.title">Verleende omgevingsvergunning, Rademakerstraat 20 3769BD Soesterberg, bouwen van een supermarkt met appartementen</meta:user-defined>
    <meta:user-defined meta:name="DCTERMS.W3CDTF/DCTERMS.available">2024-07-17</meta:user-defined>
    <meta:user-defined meta:name="DCTERMS.W3CDTF/OVERHEIDop.jaargang">2024</meta:user-defined>
    <meta:user-defined meta:name="OVERHEIDop.publicationIssue">312917</meta:user-defined>
    <meta:user-defined meta:name="OVERHEIDop.GmbID/DC.identifier">gmb-2024-312917</meta:user-defined>
    <meta:user-defined meta:name="OVERHEIDop.versieInformatie"/>
  </office:meta>
</office:document-meta>
</file>