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oever T22 Broekervaart Waterland - traject deel 1 van 2 1 aan WTL00 H 372 Broekervaart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oever T22 Broekervaart Waterland - traject deel 1 van 2 1 op locatie WTL00 H 372, Broekervaart Waterland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38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8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29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0</meta:user-defined>
    <dc:language>nl</dc:language>
    <meta:user-defined meta:name="OVERHEIDop.locatietype/OVERHEIDop.gebiedsmarkering">Perceel</meta:user-defined>
    <meta:user-defined meta:name="DC.title">Aanvraag vergunning voor het vervangen van de oever T22 Broekervaart Waterland - traject deel 1 van 2 1 aan WTL00 H 372 Broekervaart te Waterla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904</meta:user-defined>
    <meta:user-defined meta:name="OVERHEIDop.GmbID/DC.identifier">gmb-2024-312904</meta:user-defined>
    <meta:user-defined meta:name="OVERHEIDop.versieInformatie"/>
  </office:meta>
</office:document-meta>
</file>