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Malden, Kerk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de raad op 4 juli 2024 een herstelbesluit voor het bestemmingsplan “Malden, Kerkweg 20” heeft vastgesteld (NL.IMRO.0252.MabpKerkweg20-VA02). Dit besluit heeft betrekking op het eerder op 6 juli 2023 vastgestelde bestemmingsplan.</text:p>
            <text:p text:style-name="common-al">
            <text:span text:style-name="nadrukvet">Waarom een herstelbesluit?</text:span>
          </text:p>
            <text:p text:style-name="common-al">Tegen het bestemmingsplan ‘Malden, Kerkweg 20’ is beroep ingesteld en een verzoek om voorlopige voorziening ingediend. Op 6 februari 2024 heeft de voorzieningenrechter van de Afdeling bestuursrechtspraak van de Raad van State uitspraak gedaan. Het verzoek om voorlopige voorziening is afgewezen maar in de bodemprocedure zal de Raad van State uitspraak doen over het bestemmingsplan en de ingestelde beroepen. Een behandeldatum is nog niet bekend.</text:p>
            <text:p text:style-name="common-al">
            <text:span text:style-name="nadrukvet">Inhoud herstelbesluit</text:span>
          </text:p>
            <text:p text:style-name="common-al">Artikel 6:19 van de Awb biedt de mogelijkheid om eventuele gebreken in een besluit te herstellen. Omdat sprake is van een wijziging van ondergeschikte aard is geen toepassing gegeven aan afdeling 3.4 van de Awb. De gebreken die met dit herstelbesluit gerepareerd worden hebben betrekking op:</text:p>
            <text:p text:style-name="common-al"/>
            <text:list text:style-name="id1-3-2-1-1-7">
              <text:list-item text:style-override="id1-3-2-1-1-7-1">
                <text:number>1.</text:number>
                <text:p text:style-name="al">Het toevoegen van een voorwaardelijke verplichting voor realisatie van voldoende waterberging;</text:p>
              </text:list-item>
              <text:list-item text:style-override="id1-3-2-1-1-7-2">
                <text:number>2.</text:number>
                <text:p text:style-name="al">Het toevoegen van een voorwaardelijke verplichting voor realisatie van een groenstrook;</text:p>
              </text:list-item>
            </text:list>
            <text:list text:style-name="id1-3-2-1-1-8">
              <text:list-item text:style-override="id1-3-2-1-1-8-1">
                <text:number>3.</text:number>
                <text:p text:style-name="al">Het schrappen van een afwijkmogelijkheid. </text:p>
                <text:p text:style-name="al"/>
              </text:list-item>
            </text:list>
            <text:p text:style-name="common-al">
            <text:span text:style-name="nadrukvet">Inzage</text:span>
          </text:p>
            <text:p text:style-name="common-al">U kunt het bestemmingsplan bekijken op<text:a xlink:href="http://www.ruimtelijkeplannen.nl" xlink:type="simple">www.ruimtelijkeplannen.nl</text:a>. Hier kunt u zoeken op het identificatienummer: NL.IMRO.0252.MabpKerkweg20-VA02</text:p>
            <text:p text:style-name="common-al">Heeft u geen digitale mogelijkheden dan kunt u op afspraak stukken inzien. Bel voor een afspraak met 14 024</text:p>
            <text:p text:style-name="common-al">
            <text:span text:style-name="nadrukvet">Beroep</text:span>
          </text:p>
            <text:p text:style-name="common-al">Van 18 juli tot en met 28 augustus 2024 kunt u tegen het herstelbesluit beroep instellen bij de Afdeling bestuursrechtspraak van de Raad van State. Het beroep kan alleen worden gericht tegen de inhoud van het herstelbesluit, dus tegen de aangebrachte wijzigingen.</text:p>
            <text:p text:style-name="common-al">Als u reeds beroep hebt ingesteld tegen het oorspronkelijke besluit van 6 juli 2023 hoeft u niet opnieuw beroep in te stellen. Op grond van artikel 6:19 van de Awb hebben deze beroepen, van rechtswege, mede betrekking op het herstelbesluit. Een afschrift van dit besluit wordt onverwijld toegezonden aan de Afdeling bestuursrechtspraak van de Raad van State.</text:p>
            <text:p text:style-name="common-al">
            <text:span text:style-name="nadrukvet">Voorlopige voorziening</text:span>
          </text:p>
            <text:p text:style-name="common-al">Ook kunt u met de indiening van een beroepsschrift tijdens de periode van ter inzage ligging een verzoek om voorlopige voorziening indienen bij de voorzieningenrechter van de Afdeling bestuursrechtspraak van de Raad van State.</text:p>
            <text:p text:style-name="common-al">Een beroepschrift dient te worden gezonden aan de Afdeling bestuursrechtspraak van de Raad van State, postbus 20019, 2500 EA Den Haag; een verzoek om voorlopige voorziening aan de voorzieningenrechter van deze Afdeling, onder hetzelfde adres.</text:p>
            <text:p text:style-name="common-al">
            <text:span text:style-name="nadrukvet">Inwerkingtreding</text:span>
          </text:p>
            <text:p text:style-name="common-al">Het herstelbesluit voor het bestemmingsplan treedt in werking na de dag waarop de beroepstermijn afloopt. Als binnen de beroepstermijn ook een verzoek om voorlopige voorziening wordt gedaan dan treedt dit herstelbesluit nog niet in werking. De voorzieningenrechter moet dan eerst uitspraak doen over de voorlopige voorziening.</text:p>
            <text:p text:style-name="last-al">
            <text:span text:style-name="nadrukvet">Malden, 17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29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MabpKerkweg20-VA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Malden, Kerkweg 20"</meta:user-defined>
    <meta:user-defined meta:name="DCTERMS.W3CDTF/DCTERMS.available">2024-07-17</meta:user-defined>
    <meta:user-defined meta:name="DCTERMS.W3CDTF/OVERHEIDop.jaargang">2024</meta:user-defined>
    <meta:user-defined meta:name="OVERHEIDop.publicationIssue">312901</meta:user-defined>
    <meta:user-defined meta:name="OVERHEIDop.GmbID/DC.identifier">gmb-2024-312901</meta:user-defined>
    <meta:user-defined meta:name="OVERHEIDop.versieInformatie"/>
  </office:meta>
</office:document-meta>
</file>