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amseweg, Brandwijk, zaaknummer OMG-2024-0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99-28-00001</text:p>
            <text:p text:style-name="common-al">Voor het: verbouwen van een voormalige slagerij tot twee appartementen</text:p>
            <text:p text:style-name="common-al"/>
            <text:p text:style-name="common-al">
            <text:span text:style-name="nadrukvet">Locatie: Damseweg, Brandwijk</text:span>
          </text:p>
            <text:p text:style-name="common-al">Datum ontvangst: 12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289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9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99</meta:user-defined>
    <meta:user-defined meta:name="DCTERMS.abstract">Gemeente - aanvr. beschikking behandelen - verbouwen van een voormalige slagerij tot twee appartementen - Damseweg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Damseweg, Brandwijk, zaaknummer OMG-2024-0699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96</meta:user-defined>
    <meta:user-defined meta:name="OVERHEIDop.GmbID/DC.identifier">gmb-2024-312896</meta:user-defined>
    <meta:user-defined meta:name="OVERHEIDop.versieInformatie"/>
  </office:meta>
</office:document-meta>
</file>