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1850) Sionsstraat 9 Voorburg voor de vlaggenmast met banner op het achtererf van het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e al bestaande vlaggenmast met banner op het achtererf van het kantoorge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88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1850) Sionsstraat 9 Voorburg voor de vlaggenmast met banner op het achtererf van het kantoorgebouw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89</meta:user-defined>
    <meta:user-defined meta:name="OVERHEIDop.GmbID/DC.identifier">gmb-2024-312889</meta:user-defined>
    <meta:user-defined meta:name="OVERHEIDop.versieInformatie"/>
  </office:meta>
</office:document-meta>
</file>