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bij het woonzorg gebouw 'Huize Moors' aan Bleijenhoek 1A 5531B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aanbouw bij het woonzorg gebouw 'Huize Moors' aan Bleijenhoek 1A 5531BK Bladel. Het kenmerk van de gemeente voor deze zaak is ZBLA2024-0013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28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42</meta:user-defined>
    <meta:user-defined meta:name="DCTERMS.abstract">realiseren van een aanbouw bij het woonzorg gebouw 'Huize Moor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anbouw bij het woonzorg gebouw 'Huize Moors' aan Bleijenhoek 1A 5531BK Bladel</meta:user-defined>
    <meta:user-defined meta:name="DCTERMS.W3CDTF/DCTERMS.available">2024-07-17</meta:user-defined>
    <meta:user-defined meta:name="DCTERMS.W3CDTF/OVERHEIDop.jaargang">2024</meta:user-defined>
    <meta:user-defined meta:name="OVERHEIDop.publicationIssue">312887</meta:user-defined>
    <meta:user-defined meta:name="OVERHEIDop.GmbID/DC.identifier">gmb-2024-312887</meta:user-defined>
    <meta:user-defined meta:name="OVERHEIDop.versieInformatie"/>
  </office:meta>
</office:document-meta>
</file>