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aanleggen van een hoofdleiding (S23-0294) aan Lijnbaanstraat in Franeker (omge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5-07-2024 besloten om de beslistermijn voor zaak 2024-114551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12886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2886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14551</meta:user-defined>
    <meta:user-defined meta:name="DCTERMS.abstract">Verlengen beslistermijn voor het aanleggen van een hoofdleiding (S23-0294) op locatie Lijnbaanstraat in Franeker (omgeving)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Verlengen beslistermijn vergunning voor het aanleggen van een hoofdleiding (S23-0294) aan Lijnbaanstraat in Franeker (omgeving)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2886</meta:user-defined>
    <meta:user-defined meta:name="OVERHEIDop.GmbID/DC.identifier">gmb-2024-312886</meta:user-defined>
    <meta:user-defined meta:name="OVERHEIDop.versieInformatie"/>
  </office:meta>
</office:document-meta>
</file>