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Besluit Aanwezigheidsvergunning kansspelautomaten (art. 30b Wok), Wilhelminapark 66, 5041ED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Aanwezigheidsvergunning kansspelautomaten (art. 30b Wok), Wilhelminapark 66, 5041ED Tilburg</text:span>
          </text:p>
            <text:p text:style-name="common-al">De gemeente Tilburg heeft een Aanwezigheidsvergunning kansspelautomaten (art. 30b Wok) verleend. De gemeente geeft hiermee toestemming voor het aanvragen van een aanwezigheidsvergunning op locatie Wilhelminapark 66, 5041ED Tilburg en is geregistreerd onder Z2024-00004968. Het betreft de volgende activiteit(en):</text:p>
            <text:list text:style-name="id1-3-2-1-1-3">
              <text:list-item text:style-override="id1-3-2-1-1-3-1">
                <text:number>•</text:number>
                <text:p text:style-name="al">2 speelautomaten plaatsen</text:p>
              </text:list-item>
            </text:list>
            <text:p text:style-name="common-al">
            <text:span text:style-name="nadrukvet">Waarom publiceert de gemeente dit bericht?</text:span>
          </text:p>
            <text:p text:style-name="common-al">Voor het aanwezig hebben van een kansspelautomaat in een hoogdrempelige (horeca) inrichting is een Aanwezigheidsvergunning nodig. Deze kan niet verleend worden als er geen Alcoholwetvergunning (en Exploitatievergunning) is verleend.</text:p>
            <text:p text:style-name="common-al">
            <text:span text:style-name="nadrukvet">Bent u het niet eens met de vergunning?</text:span>
          </text:p>
            <text:p text:style-name="common-al">U kunt de gemeente tot en met 26 augustus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een omschrijving of een kopie van het besluit waar u het niet mee eens bent;</text:p>
              </text:list-item>
              <text:list-item text:style-override="id1-3-2-1-1-9-4">
                <text:number>•</text:number>
                <text:p text:style-name="al">de redenen van het bezwaar;</text:p>
              </text:list-item>
              <text:list-item text:style-override="id1-3-2-1-1-9-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12884</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884</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884</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4968</meta:user-defined>
    <meta:user-defined meta:name="DCTERMS.abstract">Z2024-00004968 - aanvragen van een aanwezigheidsvergunning</meta:user-defined>
    <dc:language>nl</dc:language>
    <meta:user-defined meta:name="OVERHEIDop.locatietype/OVERHEIDop.gebiedsmarkering">Punt</meta:user-defined>
    <meta:user-defined meta:name="DC.title">Besluit Aanwezigheidsvergunning kansspelautomaten (art. 30b Wok), Wilhelminapark 66, 5041ED Tilburg</meta:user-defined>
    <meta:user-defined meta:name="DCTERMS.W3CDTF/DCTERMS.available">2024-07-17</meta:user-defined>
    <meta:user-defined meta:name="DCTERMS.W3CDTF/OVERHEIDop.jaargang">2024</meta:user-defined>
    <meta:user-defined meta:name="OVERHEIDop.publicationIssue">312884</meta:user-defined>
    <meta:user-defined meta:name="OVERHEIDop.GmbID/DC.identifier">gmb-2024-312884</meta:user-defined>
    <meta:user-defined meta:name="OVERHEIDop.versieInformatie"/>
  </office:meta>
</office:document-meta>
</file>