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denauweg ong G5251, het plaatsen van 3 paviljoententen en units ten behoeve van logies aan Verzoeklocatie 2024011600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denauweg ong, perceel sectie G nummer 5251</text:span>, het plaatsen van 3 paviljoententen en units ten behoeve van logies (0809Z2400152 ontvangen 16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28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152</meta:user-defined>
    <meta:user-defined meta:name="DCTERMS.abstract">publicatie ontvangen aanvraag reguliere procedure Dodenauweg ong, perceel sectie G nummer 5251</meta:user-defined>
    <dc:language>nl</dc:language>
    <meta:user-defined meta:name="OVERHEIDop.locatietype/OVERHEIDop.gebiedsmarkering">Vlak</meta:user-defined>
    <meta:user-defined meta:name="DC.title">Aanvraag vergunning voor Dodenauweg ong G5251, het plaatsen van 3 paviljoententen en units ten behoeve van logies aan Verzoeklocatie 2024011600167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88</meta:user-defined>
    <meta:user-defined meta:name="OVERHEIDop.GmbID/DC.identifier">gmb-2024-31288</meta:user-defined>
    <meta:user-defined meta:name="OVERHEIDop.versieInformatie"/>
  </office:meta>
</office:document-meta>
</file>