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enrichtingsweg aan Meester van Coothstraat te Uden</text:p>
      <text:section text:name="regeling_id1-3-2" text:style-name="regeling">
        <text:section text:name="aanhef_id1-3-2-1" text:style-name="aanhef">
          <text:section text:name="context_id1-3-2-1-1" text:style-name="context">
            <text:p text:style-name="context.al">49653-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C2 en C3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Meester van Coothstraat is gelegen in de bebouwde kom van Uden en in eigendom en beheer is bij de gemeente Maashorst;</text:p>
              </text:list-item>
              <text:list-item text:style-override="id1-3-2-1-3-4-2">
                <text:number>•</text:number>
                <text:p text:style-name="al"> in de Meester van Coothstraat een parkeerterrein is gelegen en fungeert als parkeerterrein voor aangelegen winkels en voor de rest van het centrum;</text:p>
              </text:list-item>
              <text:list-item text:style-override="id1-3-2-1-3-4-3">
                <text:number>•</text:number>
                <text:p text:style-name="al"> aan de noordzijde van het parkeerterrein aan de Meester van Coothstraat een basisschool is gelegen en deze afgelopen jaar is verbouwd naar een integraal kindcentrum (IKC), waarin 2 basisscholen zijn gevestigd, met een kinder- en peuteropvang en een buitenschoolse opvang;</text:p>
              </text:list-item>
              <text:list-item text:style-override="id1-3-2-1-3-4-4">
                <text:number>•</text:number>
                <text:p text:style-name="al"> door de komst van de nieuwe school deze parkeerplaats aan de Meester van Coothstraat gaat dienen als haal- en brengplek; </text:p>
              </text:list-item>
              <text:list-item text:style-override="id1-3-2-1-3-4-5">
                <text:number>•</text:number>
                <text:p text:style-name="al"> dit haal- en brengverkeer met piekmomenten met zich meebrengt;</text:p>
              </text:list-item>
              <text:list-item text:style-override="id1-3-2-1-3-4-6">
                <text:number>•</text:number>
                <text:p text:style-name="al"> het niet wenselijk is dat deze verkeersstromen vanuit twee kanten de parkeerplaats oprijden en afrijden in combinatie met voetgangers van en naar de school; </text:p>
              </text:list-item>
              <text:list-item text:style-override="id1-3-2-1-3-4-7">
                <text:number>•</text:number>
                <text:p text:style-name="al"> het niet wenselijk is om op deze plek een tweerichtingsstructuur te hebben en daarom een eenrichtingsweg wordt ingesteld en daarmee het verkeer in betere banen geleid kan worden </text:p>
              </text:list-item>
              <text:list-item text:style-override="id1-3-2-1-3-4-8">
                <text:number>•</text:number>
                <text:p text:style-name="al"> bovendien het achteruit in- of uitrijden vanuit een parkeervak met een twee richtingsstructuur op piekmomenten niet wenselijk is en daarom een duidelijke routering voor ouders wenselijk is;</text:p>
              </text:list-item>
              <text:list-item text:style-override="id1-3-2-1-3-4-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eenrichtingsweg op het parkeerterrein van de Meester van Coothstraat te Uden, ter hoogte van het nieuwe IKC-gebouw, door het plaatsen van borden C2 en C3 uit bijlage 1 van het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1 juli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text:span>l</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eenrichtingsweg - aan Meester van Coothstraa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653-2024</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 eenrichtingsweg aan Meester van Coothstraat te Uden</meta:user-defined>
    <meta:user-defined meta:name="DCTERMS.W3CDTF/DCTERMS.available">2024-07-17</meta:user-defined>
    <meta:user-defined meta:name="DCTERMS.W3CDTF/OVERHEIDop.jaargang">2024</meta:user-defined>
    <meta:user-defined meta:name="OVERHEIDop.publicationIssue">312875</meta:user-defined>
    <meta:user-defined meta:name="OVERHEIDop.GmbID/DC.identifier">gmb-2024-312875</meta:user-defined>
    <meta:user-defined meta:name="OVERHEIDop.versieInformatie"/>
  </office:meta>
</office:document-meta>
</file>