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wijk thv Buitengebied Zuiderpolder, Zuiderpolder-Noord, Kunstschildersbuurt en Architectenbuurt, Zomervaart t.h.v. nummer 17 Haarlem, 0392-2024-0093257, het kappen van 14 bomen i.v.m.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57</meta:user-defined>
    <meta:user-defined meta:name="DCTERMS.abstract">het kappen van 14 bomen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wijk thv Buitengebied Zuiderpolder, Zuiderpolder-Noord, Kunstschildersbuurt en Architectenbuurt, Zomervaart t.h.v. nummer 17 Haarlem, 0392-2024-0093257, het kappen van 14 bomen i.v.m. slechte conditie, ontvangen op 03-07-2024</meta:user-defined>
    <meta:user-defined meta:name="DCTERMS.W3CDTF/DCTERMS.available">2024-07-17</meta:user-defined>
    <meta:user-defined meta:name="DCTERMS.W3CDTF/OVERHEIDop.jaargang">2024</meta:user-defined>
    <meta:user-defined meta:name="OVERHEIDop.externeBijlage">HAARLEM_202407_GFO_ZAKEN_216376_Bijlage publica...|exb-2024-28423</meta:user-defined>
    <meta:user-defined meta:name="OVERHEIDop.publicationIssue">312860</meta:user-defined>
    <meta:user-defined meta:name="OVERHEIDop.GmbID/DC.identifier">gmb-2024-312860</meta:user-defined>
    <meta:user-defined meta:name="OVERHEIDop.versieInformatie"/>
  </office:meta>
</office:document-meta>
</file>