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ern Riethoven het organiseren van een carnavalsoptocht door Carnavalsvereniging De Bremspoersen op 11 februari 2024 van 13:00 tot 16:00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88</text:p>
            <text:p text:style-name="common-al">Ontvangstdatum melding: 11-01-2024</text:p>
            <text:p text:style-name="common-al">Omschrijving: Kern Riethoven het organiseren van een carnavalsoptocht door Carnavalsvereniging De Bremspoersen op 11 februari 2024 van 13:00 tot 16:00 in Riethoven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488</meta:user-defined>
    <meta:user-defined meta:name="DCTERMS.abstract">het organiseren van een carnavalsoptocht door Carnavalsvereniging De Bremspoersen op 11 februari 2024 van 13:00 tot 16:00 in Riethoven</meta:user-defined>
    <dc:language>nl</dc:language>
    <meta:user-defined meta:name="OVERHEIDop.locatietype/OVERHEIDop.gebiedsmarkering">Punt</meta:user-defined>
    <meta:user-defined meta:name="DC.title">Ontvangen melding over Kern Riethoven het organiseren van een carnavalsoptocht door Carnavalsvereniging De Bremspoersen op 11 februari 2024 van 13:00 tot 16:00 in Riet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86</meta:user-defined>
    <meta:user-defined meta:name="OVERHEIDop.GmbID/DC.identifier">gmb-2024-31286</meta:user-defined>
    <meta:user-defined meta:name="OVERHEIDop.versieInformatie"/>
  </office:meta>
</office:document-meta>
</file>