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olmaatschappelijk werk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 </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p text:style-name="al">b e s l u i t :</text:p>
            <text:p text:style-name="al"/>
            <text:p text:style-name="al">vast te stellen de subsidieregeling Schoolmaatschappelijk werk Capelle aan den IJss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 </text:p>
            <text:p text:style-name="al">Schoolmaatschappelijk werk: de inzet van een professioneel schoolmaatschappelijk werker die op school kortdurende hulpverlening biedt aan kinderen met ontwikkelings- en opgroeiproblemen en die tevens ondersteuning biedt aan leerkrachten en docente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schoolmaatschappelijk werk gericht op leerlingen van scholen voor speciaal basisonderwijs en voortgezet onderwijs in de gemeente Capelle aan den IJssel.</text:p>
          </text:section>
          <text:section text:name="artikel_id1-3-2-2-4" text:style-name="artikel">
            <text:p text:style-name="artikel_kop_titel"><text:span text:style-name="artikel_kop_label">Artikel</text:span> <text:span text:style-name="artikel_kop_nr">4.</text:span> Prestatieafspraken </text:p>
            <text:p text:style-name="al">Met subsidieontvangers worden in de subsidiebeschikking afzonderlijke afspraken gemaakt over de specifiek te verrichten activiteiten en de in dat kader te leveren prestaties.</text:p>
          </text:section>
          <text:section text:name="artikel_id1-3-2-2-5" text:style-name="artikel">
            <text:p text:style-name="artikel_kop_titel"><text:span text:style-name="artikel_kop_label">Artikel</text:span> <text:span text:style-name="artikel_kop_nr">5.</text:span> Subsidieontvangers </text:p>
            <text:p text:style-name="al">Subsidie wordt uitsluitend verstrekt aan de besturen van scholen voor speciaal basisonderwijs en voor voortgezet onderwijs in de gemeente Capelle aan den IJssel.</text:p>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voor schoolmaatschappelijk werk op scholen voor speciaal basisonderwijs bedraagt maximaal 75% van de redelijkerwijs te maken kosten die direct verbonden zijn met het aantal geboden uren schoolmaatschappelijk werk. Het betrokken schoolbestuur levert een bijdrage van minimaal 25% in de kosten.</text:p>
              </text:list-item>
              <text:list-item text:style-override="id1-3-2-2-6-3">
                <text:number>2.</text:number>
                <text:p text:style-name="al">De subsidie voor schoolmaatschappelijk werk op scholen voor voortgezet onderwijs bedraagt maximaal 50% van de redelijkerwijs te maken kosten die direct verbonden zijn met het aantal geboden uren schoolmaatschappelijk werk. Het betrokken schoolbestuur levert een bijdrage van minimaal 50% in de kost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 afwijking van artikel 7, eerste lid van de ASV, ingediend vóór 1 oktober van het jaar voorafgaand aan het gemeentelijke begrotingsjaar waarop de aanvraag betrekking heeft. </text:p>
              </text:list-item>
              <text:list-item text:style-override="id1-3-2-2-7-3">
                <text:number>2.</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10 weken voordat de aanvrager voornemens is te beginnen met de activiteit waarvoor de subsidie wordt aangevraagd.</text:p>
              </text:list-item>
              <text:list-item text:style-override="id1-3-2-2-7-4">
                <text:number>3.</text:number>
                <text:p text:style-name="al">Aanvragen ingediend voor of na de termijn genoemd in het eerste en tweede lid worden niet in behandeling genomen.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In afwijking van artikel 8, eerste lid, van de ASV, beslist het college op een aanvraag om een subsidie die per kalenderjaar wordt verstrekt, binnen acht weken nadat de uiterste aanvraagdatum, te weten 1 oktober, is verstreken.</text:p>
              </text:list-item>
              <text:list-item text:style-override="id1-3-2-2-8-3">
                <text:number>2.</text:number>
                <text:p text:style-name="al">Het college kan de termijn genoemd in het eerste lid eenmaal met ten hoogste 8 weken verdagen.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oor subsidies die per kalenderjaar worden verstrekt en die conform artikel 7, eerste lid, zijn aangevraagd voor 1 oktober voorafgaand aan het jaar waarop de aanvraag betrekking heeft, vindt plaats op basis van een verdeling naar rato over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text:p>
              </text:list-item>
              <text:list-item text:style-override="id1-3-2-2-9-4">
                <text:number>3.</text:number>
                <text:p text:style-name="al">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Subsidieontvangers die activiteiten ontplooien met of voor kinderen dienen een beleid te voeren, gericht op het waarborgen van een veilige omgeving voor kinderen.</text:p>
              </text:list-item>
              <text:list-item text:style-override="id1-3-2-2-10-3">
                <text:number>2.</text:number>
                <text:p text:style-name="al">Bij de subsidieverlening kunnen aan de subsidieontvanger nog andere verplichtingen dan de in het eerste lid vermelde verplichting worden opgelegd.</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Besluiten inzake de subsidiëring van schoolmaatschappelijk werk die zijn genomen krachtens de Subsidieregeling onderwijskansen 2020 gelden als te zijn genomen krachtens deze subsidieregeling.</text:p>
              </text:list-item>
              <text:list-item text:style-override="id1-3-2-2-11-3">
                <text:number>2.</text:number>
                <text:p text:style-name="al">Deze subsidieregeling treedt in werking met ingang van de dag volgende op de dag van haar bekendmaking.</text:p>
              </text:list-item>
              <text:list-item text:style-override="id1-3-2-2-11-4">
                <text:number>3.</text:number>
                <text:p text:style-name="al">Deze subsidieregeling wordt aangehaald als Subsidieregeling schoolmaatschappelijk werk Capelle aan den IJssel 2024.</text:p>
              </text:list-item>
            </text:list>
          </text:section>
        </text:section>
        <text:section text:name="regeling-sluiting_id1-3-2-3" text:style-name="regeling-sluiting">
          <text:section text:name="ondertekening_id1-3-2-3-1">
            <text:p><text:span text:style-name="functie">Capelle aan den IJssel, 2 juli 2024.</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L. Duijmaer van Twist </text:span></text:p>
            <text:p><text:span text:style-name="functie"/></text:p>
          </text:section>
          <text:section text:name="ondertekening_id1-3-2-3-4">
            <text:p><text:span text:style-name="functie"/></text:p>
            <text:p><text:span text:style-name="functie">de burgemeester,</text:span></text:p>
            <text:p><text:span text:style-name="functie">C.H.J. Lam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Tot de inwerkingtreding van deze Subsidieregeling schoolmaatschappelijk werk Capelle aan den IJssel 2024 werd het schoolmaatschappelijk werk gesubsidieerd op grond van de Subsidieregeling onderwijskansen 2020. Laatgenoemde subsidieregeling is ingetrokken waarbij een nieuwe subsidieregeling is vastgesteld voor het schoolmaatschappelijk werk. Wat betreft de inhoud wijkt de Subsidieregeling schoolmaatschappelijk werk Capelle aan den IJssel 2024 niet af van hetgeen voor de subsidiëring van het schoolmaatschappelijk werk was bepaald in de Subsidieregeling onderwijskansen 2020. </text:p>
          <text:p text:style-name="al"/>
          <text:p text:style-name="al">
          <text:span text:style-name="nadrukvet">Artikelsgewijze toelichting</text:span>
        </text:p>
          <text:p text:style-name="al">Deze regeling bevat op onderdelen specifieke aanvullingen of wijzigingen op de ASV. </text:p>
          <text:p text:style-name="al"/>
          <text:p text:style-name="al">
          <text:span text:style-name="nadrukvet">Artikel 1. </text:span>
          <text:span text:style-name="nadrukvet">Begripsomschrijving </text:span>
        </text:p>
          <text:p text:style-name="al">Dit artikel spreekt voor zichzelf.</text:p>
          <text:p text:style-name="al"/>
          <text:p text:style-name="al">
          <text:span text:style-name="nadrukvet">Artikel 2. </text:span>
          <text:span text:style-name="nadrukvet">Toepassingsbereik</text:span>
        </text:p>
          <text:p text:style-name="al">Dit artikel spreekt voor zichzelf.</text:p>
          <text:p text:style-name="al"/>
          <text:p text:style-name="al">
          <text:span text:style-name="nadrukvet">Artikel 3. </text:span>
          <text:span text:style-name="nadrukvet">Activiteiten </text:span>
        </text:p>
          <text:p text:style-name="al">Schoolmaatschappelijk werk is een laagdrempelige voorziening om sociaal-emotionele problemen van jeugdigen (en hun opvoeders) zo vroeg mogelijk te signaleren, de jeugdigen en opvoeders van adequate informatie en advies te voorzien en zo nodig te interveniëren c.q. toe te leiden naar passende hulpverlening. Via preventieve en hulpverlenende activiteiten stimuleert de schoolmaatschappelijk werker de sociaal-emotionele ontwikkeling en het zelfstandig functioneren van leerlingen en ondersteunt hij leerkrachten bij het omgaan met sociaal-emotionele problemen van jeugdigen. </text:p>
          <text:p text:style-name="al"/>
          <text:p text:style-name="al">Reguliere basisscholen krijgen deze vorm van ondersteuning van een jeugd- en gezinscoach van het Centrum voor Jeugd en Gezin. De gemeente geeft daartoe een opdracht aan het CJG. Hiervoor kan geen subsidie worden aangevraagd. </text:p>
          <text:p text:style-name="al"/>
          <text:p text:style-name="al">
          <text:span text:style-name="nadrukvet">Artikel 4. </text:span>
          <text:span text:style-name="nadrukvet">Prestatieafspraken </text:span>
        </text:p>
          <text:p text:style-name="al">In de subsidiebeschikking kunnen de te verrichten activiteiten nader worden gespecificeerd. Hierbij kan worden gedacht aan het maken van afspraken over te bereiken aantallen en de wijze van tussentijdse verantwoording. </text:p>
          <text:p text:style-name="al"/>
          <text:p text:style-name="al">
          <text:span text:style-name="nadrukvet">Artikel 5. </text:span>
          <text:span text:style-name="nadrukvet">Subsidieontvangers </text:span>
        </text:p>
          <text:p text:style-name="al">Op grond van artikel 3 van de ASV bepaalt het college voor zover van toepassing in een subsidieregeling tevens wie voor subsidie in aanmerking komt. In dit artikel wordt voor de Subsidieregeling schoolmaatschappelijk werk Capelle aan den IJssel 2024 vastgelegd aan welke partijen een subsidie kan worden verstrekt. </text:p>
          <text:p text:style-name="al"/>
          <text:p text:style-name="al">
          <text:span text:style-name="nadrukvet">Artikel 6. </text:span>
          <text:span text:style-name="nadrukvet">Kosten die voor subsidie in aanmerking komen </text:span>
        </text:p>
          <text:p text:style-name="al">Subsidie voor schoolmaatschappelijk werk is bestemd voor de ureninzet van een professioneel schoolmaatschappelijk werker. De subsidie is nadrukkelijk niet bedoeld voor eventuele kosten die een subsidieontvanger maakt in zijn rol als opdrachtgever van deze schoolmaatschappelijk werker, zoals kosten voor de inrichting van een werkplek of overleguren. </text:p>
          <text:p text:style-name="al"/>
          <text:p text:style-name="al">Omdat schoolmaatschappelijk werk zich beweegt op het snijvlak van onderwijs en jeugdhulp, zijn de kwaliteit en de financiering van deze werksoort een gezamenlijk belang en een gezamenlijke verantwoordelijkheid van schoolbesturen en gemeente. </text:p>
          <text:p text:style-name="al">Aangezien op scholen voor speciaal basisonderwijs verhoudingsgewijs veel meer Capelse kinderen zitten dan op scholen voor voortgezet onderwijs, is een grotere gemeentelijke bijdrage voor schoolmaatschappelijk werk in het speciaal basisonderwijs op zijn plaats. Dit verklaart het verschil in de eigen bijdrage bedoeld in het eerste en tweede lid van dit artikel.</text:p>
          <text:p text:style-name="al"/>
          <text:p text:style-name="al">
          <text:span text:style-name="nadrukvet">Artikel 7.</text:span>
          <text:span text:style-name="nadrukvet">Aanvraagtermijn</text:span>
        </text:p>
          <text:p text:style-name="al">In de ASV en in deze subsidieregeling worden twee soorten subsidies onderscheiden: subsidie voor de duur van een kalenderjaar en subsidie die niet per kalenderjaar wordt verstrekt (aangeduid als 'andere aanvragen om subsidie' of 'andere subsidies').</text:p>
          <text:p text:style-name="al"/>
          <text:p text:style-name="al">Subsidies die voor de duur van een kalenderjaar worden verstrekt, dienen te worden aangevraagd vóór 1 oktober voorafgaand aan het jaar waarop de aanvraag betrekking heeft. </text:p>
          <text:p text:style-name="al"/>
          <text:p text:style-name="al">In het twee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 </text:p>
          <text:p text:style-name="al"/>
          <text:p text:style-name="al">
          <text:span text:style-name="nadrukvet">Artikel 8. </text:span>
          <text:span text:style-name="nadrukvet">Beslistermijn </text:span>
        </text:p>
          <text:p text:style-name="al">Het eerste lid van dit artikel bevat een afwijking van artikel 8, eerste lid van de ASV. Deze afwijking houdt in dat het college pas beslist op een aanvraag om een subsidie voor de duur van een kalenderjaar, binnen 8 weken na 1 oktober, in plaats van binnen 8 weken na ontvangst van de volledige aanvraag. </text:p>
          <text:p text:style-name="al"/>
          <text:p text:style-name="al">Het tweede lid houdt in dat bovenstaande beslistermijn eenmaal met maximaal 8 weken kan worden verlengd. </text:p>
          <text:p text:style-name="al"/>
          <text:p text:style-name="al">De besluitvorming over andere aanvragen om subsidie (die dus niet per kalenderjaar worden verstrekt) vindt plaats conform de ASV, dus binnen 8 weken nadat de volledige aanvraag is ingediend. Ook deze termijn kan eenmaal met maximaal 8 weken worden verlengd.</text:p>
          <text:p text:style-name="al"/>
          <text:p text:style-name="al">
          <text:span text:style-name="nadrukvet">Artikel 9. </text:span>
          <text:span text:style-name="nadrukvet">Subsidieplafond en wijze van verdeling </text:span>
        </text:p>
          <text:p text:style-name="al">De Raad stelt met het vaststellen van een subsidieplafond een maximum aan het bedrag dat voor bepaalde subsidies beschikbaar is. Als het totaal van de aanvragen die voor toewijzing in aanmerking komen het subsidieplafond overschrijdt, wordt ten aanzien van subsidies die per kalenderjaar worden verstrekt dit bedrag naar rato verdeeld. </text:p>
          <text:p text:style-name="al"/>
          <text:p text:style-name="al">Om te bepalen of een aanvraag voor toewijzing in aanmerking komt, wordt eers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wordt dit bedrag naar rato verdeeld.</text:p>
          <text:p text:style-name="al"/>
          <text:p text:style-name="al">Voor de andere aanvragen om subsidie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
          <text:span text:style-name="nadrukvet">Artikel 10. </text:span>
          <text:span text:style-name="nadrukvet">Verplichtingen </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xt:p>
          <text:p text:style-name="al"/>
          <text:p text:style-name="al">
          <text:span text:style-name="nadrukvet">Artikel 11. </text:span>
          <text:span text:style-name="nadrukvet">Slotbepalingen </text:span>
        </text:p>
          <text:p text:style-name="al">Zoals vermeld in de algemene toelichting komt deze subsidieregeling in de plaats van het onderdeel schoolmaatschappelijk werk in de Subsidieregeling onderwijskansen 2020. Het eerste lid van artikel 11 zorgt ervoor dat na het intrekken van de Subsidieregeling onderwijskansen 2020 de betreffende beschikkingen worden geacht nu te zijn gebaseerd op de Subsidieregeling schoolmaatschappelijk werk Capelle aan den IJssel 2024. Deze subsidieregeling heeft onmiddellijke werking en is daarmee ook van toepassing op de besluiten die in het verleden 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28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Capelle aan den IJssel 2017]|[https://lokaleregelgeving.overheid.nl/CVDR423799/1</meta:user-defined>
    <meta:user-defined meta:name="DCTERMS.alternative">Subsidieregeling schoolmaatschappelijk werk Capelle aan den IJssel 2024</meta:user-defined>
    <dc:language>nl</dc:language>
    <meta:user-defined meta:name="OVERHEIDop.locatietype/OVERHEIDop.gebiedsmarkering">Gemeente</meta:user-defined>
    <meta:user-defined meta:name="DC.title">Subsidieregeling Schoolmaatschappelijk werk Capelle aan den IJssel 2024</meta:user-defined>
    <meta:user-defined meta:name="DCTERMS.W3CDTF/DCTERMS.available">2024-07-17</meta:user-defined>
    <meta:user-defined meta:name="DCTERMS.W3CDTF/OVERHEIDop.jaargang">2024</meta:user-defined>
    <meta:user-defined meta:name="OVERHEIDop.publicationIssue">312855</meta:user-defined>
    <meta:user-defined meta:name="OVERHEIDop.betreftRegeling">CVDR722755_1</meta:user-defined>
    <meta:user-defined meta:name="xs:date/OVERHEIDop.startdatum">2024-07-18</meta:user-defined>
    <meta:user-defined meta:name="OVERHEIDop.GmbID/DC.identifier">gmb-2024-312855</meta:user-defined>
    <meta:user-defined meta:name="OVERHEIDop.versieInformatie"/>
  </office:meta>
</office:document-meta>
</file>