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na een ingediend bezwaar alsnog verlenen omgevingsvergunning voor het bouwen van een bijgebouw – Hoogewaard 1b te Win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Beuningen maken bekend dat zij in hun beslissing op bezwaar een eerder geweigerde gestelde aanvraag (d.d. 12 juni 2023, zaaknummer: W.Z23.101902.01) alsnog hebben verleend:</text:p>
            <text:p text:style-name="common-al"/>
            <text:p text:style-name="common-al">Voor : het bouwen van een bijgebouw</text:p>
            <text:p text:style-name="common-al">Locatie : Hoogewaard 1b Winssen</text:p>
            <text:p text:style-name="common-al">Datum besluit : 10 juli 2024</text:p>
            <text:p text:style-name="common-al">Datum verzending : 10 juli 2024</text:p>
            <text:p text:style-name="common-al">Zaaknummer beslissing op bezwaar: W.Z23.101902.02</text:p>
            <text:p text:style-name="common-al"/>
            <text:p text:style-name="common-al">
            <text:span text:style-name="nadrukvet">Beroepsmogelijkheid</text:span>
          </text:p>
            <text:p text:style-name="common-al">Belanghebbenden die het niet eens zijn met het besluit, kunnen beroep indienen. Dit kan tot en met 21 augustus 2024 bij de Rechtbank Gelderland, Team Bestuursrecht, Postbus 9030, 6800 EM Arnhem. Het beroepschrift kan ook digitaal worden ingediend via het digitaal loket op <text:a xlink:href="https://eur03.safelinks.protection.outlook.com/?url=http%3A%2F%2Fwww.loket.rechtspraak.nl%2F&amp;data=05%7C02%7Cl.wenting%40odrn.nl%7Cf7f031e7ea9645c13f7808dca4a8a91a%7Ce0f12b69ac3e4ab19294efe7ab4695c5%7C0%7C0%7C638566291506958565%7CUnknown%7CTWFpbGZsb3d8eyJWIjoiMC4wLjAwMDAiLCJQIjoiV2luMzIiLCJBTiI6Ik1haWwiLCJXVCI6Mn0%3D%7C0%7C%7C%7C&amp;sdata=expwsIuSHHmR%2FqNTJREjMfI6nsalosYVvjYciTeFnHc%3D&amp;reserved=0" xlink:type="simple">www.loket.rechtspraak.nl</text:a>. Voor meer inlichtingen: 088 361 2000.</text:p>
            <text:p text:style-name="common-al"/>
            <text:p text:style-name="common-al">
            <text:span text:style-name="nadrukvet">Informatie</text:span>
          </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28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na een ingediend bezwaar alsnog verlenen omgevingsvergunning voor het bouwen van een bijgebouw – Hoogewaard 1b te Winssen</meta:user-defined>
    <meta:user-defined meta:name="DCTERMS.W3CDTF/DCTERMS.available">2024-07-17</meta:user-defined>
    <meta:user-defined meta:name="DCTERMS.W3CDTF/OVERHEIDop.jaargang">2024</meta:user-defined>
    <meta:user-defined meta:name="OVERHEIDop.publicationIssue">312851</meta:user-defined>
    <meta:user-defined meta:name="OVERHEIDop.GmbID/DC.identifier">gmb-2024-312851</meta:user-defined>
    <meta:user-defined meta:name="OVERHEIDop.versieInformatie"/>
  </office:meta>
</office:document-meta>
</file>