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akelklassen Capelle aan den IJssel 2024</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 </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
            <text:p text:style-name="al">b e s l u i t :</text:p>
            <text:p text:style-name="al"/>
            <text:p text:style-name="al">vast te stellen de Subsidieregeling schakelklassen Capelle aan den IJsse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3">
              <text:list-item text:style-override="id1-3-2-2-1-3-1">
                <text:number>a.</text:number>
                <text:p text:style-name="al">Doelgroep: kinderen tot en met 12 jaar die staan ingeschreven op een adres in de gemeente Capelle aan den IJssel en ook feitelijk in de gemeente wonen en die een onderwijsachterstand hebben of dreigen op te lopen als gevolg van het onvoldoende beheersen van de Nederlandse taal; </text:p>
              </text:list-item>
              <text:list-item text:style-override="id1-3-2-2-1-3-2">
                <text:number>b.</text:number>
                <text:p text:style-name="al">Onderwijsachterstand: van een onderwijsachterstand is sprake als een kind ten opzichte van leeftijdsgenoten achterloopt in het onderwijs, terwijl het niet door zijn of haar aanleg wordt beperkt. </text:p>
              </text:list-item>
              <text:list-item text:style-override="id1-3-2-2-1-3-3">
                <text:number/>
                <text:p text:style-name="al">De achterstand is te wijten aan de omgeving waarin het kind opgroeit. Factoren die van invloed zijn, zijn het opleidingsniveau van de ouders/verzorgers, de verblijfsduur van het kind in Nederland, het herkomstland van de ouders/verzorgers en het gebruik van een schuldregeling door de ouders/verzorgers;</text:p>
              </text:list-item>
              <text:list-item text:style-override="id1-3-2-2-1-3-4">
                <text:number>c.</text:number>
                <text:p text:style-name="al">Schakelklas: een voltijd klas waarin basisschoolleerlingen die behoren tot de doelgroep, naast het gewone onderwijs, extra les krijgen in de Nederlandse taal, alsmede in technisch en begrijpend lez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 het organiseren van een schakelklas ten behoeve van basisschoolleerlingen die behoren tot de doelgroep.</text:p>
              </text:list-item>
              <text:list-item text:style-override="id1-3-2-2-3-3">
                <text:number>2.</text:number>
                <text:p text:style-name="al">Een schakelklas als bedoeld in het eerste lid dient te voldoen aan de volgende criteria:</text:p>
                <text:list text:style-name="id1-3-2-2-3-3-3">
                  <text:list-item text:style-override="id1-3-2-2-3-3-3-1">
                    <text:number>a.</text:number>
                    <text:p text:style-name="al">een schakelklas is gericht op het vergroten van de actieve en passieve woordenschat en het verminderen van de leesachterstand van de deelnemende leerlingen, zodat zij zonder of met een minder grote taalachterstand aan het reguliere onderwijs kunnen deelnemen;</text:p>
                  </text:list-item>
                  <text:list-item text:style-override="id1-3-2-2-3-3-3-2">
                    <text:number>b.</text:number>
                    <text:p text:style-name="al">aan een schakelklas nemen minimaal zes en maximaal vijftien leerlingen deel;</text:p>
                  </text:list-item>
                  <text:list-item text:style-override="id1-3-2-2-3-3-3-3">
                    <text:number>c.</text:number>
                    <text:p text:style-name="al">het taalprogramma is intensief en aan de leerlingen wordt veel begeleiding geboden;</text:p>
                  </text:list-item>
                  <text:list-item text:style-override="id1-3-2-2-3-3-3-4">
                    <text:number>d.</text:number>
                    <text:p text:style-name="al">een leerling neemt maximaal gedurende een jaar deel aan een schakelklas; </text:p>
                  </text:list-item>
                  <text:list-item text:style-override="id1-3-2-2-3-3-3-5">
                    <text:number>e.</text:number>
                    <text:p text:style-name="al">ouders van deelnemende leerlingen hebben voor de start van een schakelklas schriftelijk toestemming gegeven voor deelname van hun kind aan de schakelklas.</text:p>
                  </text:list-item>
                </text:list>
              </text:list-item>
            </text:list>
          </text:section>
          <text:section text:name="artikel_id1-3-2-2-4" text:style-name="artikel">
            <text:p text:style-name="artikel_kop_titel"><text:span text:style-name="artikel_kop_label">Artikel</text:span> <text:span text:style-name="artikel_kop_nr">4.</text:span> Prestatieafspraken </text:p>
            <text:p text:style-name="al">Met subsidieontvangers worden in de subsidiebeschikking afzonderlijke afspraken gemaakt over de specifiek te verrichten activiteiten en de in dat kader te leveren prestaties.</text:p>
          </text:section>
          <text:section text:name="artikel_id1-3-2-2-5" text:style-name="artikel">
            <text:p text:style-name="artikel_kop_titel"><text:span text:style-name="artikel_kop_label">Artikel</text:span> <text:span text:style-name="artikel_kop_nr">5.</text:span> Subsidieontvangers </text:p>
            <text:p text:style-name="al">Subsidie voor een schakelklas wordt uitsluitend verstrekt aan de besturen van scholen voor regulier basisonderwijs in de gemeente Capelle aan den IJssel.</text:p>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Voor subsidie komen alleen in aanmerking de redelijkerwijs te maken loonkosten die direct verbonden zijn met het aantal uren dat een leerkracht wordt ingezet voor het voorbereiden en verzorgen van een schakelklas.</text:p>
              </text:list-item>
              <text:list-item text:style-override="id1-3-2-2-6-3">
                <text:number>2.</text:number>
                <text:p text:style-name="al">Een subsidieontvanger ontvangt maximaal € 30.000,- per kalenderjaar. Dit bedrag wordt herzien op basis van het door het college jaarlijks vastgestelde indexcijfer voor subsidies (2024 = 100).</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de beschrijving van de activiteiten bedoeld in artikel 6, tweede lid, onder a, van de ASV dient de aanvrager te vermelden hoe veel leerlingen naar verwachting zullen deelnemen aan een te subsidiëren schakelklas, uit welke groep of groepen deze leerlingen komen en hoe het onderwijs in de schakelklas in de praktijk wordt vormgegeven. </text:p>
              </text:list-item>
              <text:list-item text:style-override="id1-3-2-2-7-3">
                <text:number>2.</text:number>
                <text:p text:style-name="al">In aanvulling op het bepaalde in artikel 6, tweede lid, van de ASV dient de aanvrager in de aanvraag:</text:p>
                <text:list text:style-name="id1-3-2-2-7-3-3">
                  <text:list-item text:style-override="id1-3-2-2-7-3-3-1">
                    <text:number>a.</text:number>
                    <text:p text:style-name="al">aannemelijk te maken dat de beoogde leerlingen voor een schakelklas behoren tot de doelgroep;</text:p>
                  </text:list-item>
                  <text:list-item text:style-override="id1-3-2-2-7-3-3-2">
                    <text:number>b.</text:number>
                    <text:p text:style-name="al">aan te geven hoe de eigen onderwijsachterstandsgelden worden ingezet en of deze mede ten goede komen aan de activiteiten waarvoor de subsidie wordt aangevraagd. </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in afwijking van artikel 7, eerste lid van de ASV, ingediend vóór 1 oktober van het jaar voorafgaand aan het gemeentelijke begrotingsjaar waarop de aanvraag betrekking heeft. </text:p>
              </text:list-item>
              <text:list-item text:style-override="id1-3-2-2-8-3">
                <text:number>2.</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10 weken voordat de aanvrager voornemens is te beginnen met de activiteit waarvoor de subsidie wordt aangevraagd.</text:p>
              </text:list-item>
              <text:list-item text:style-override="id1-3-2-2-8-4">
                <text:number>3.</text:number>
                <text:p text:style-name="al">Aanvragen ingediend voor of na de termijn genoemd in het eerste en tweede lid worden niet in behandeling genomen. </text:p>
              </text:list-item>
            </text:list>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1.</text:number>
                <text:p text:style-name="al">In afwijking van artikel 8, eerste lid, van de ASV, beslist het college op een aanvraag om een subsidie die per kalenderjaar wordt verstrekt, binnen acht weken nadat de uiterste aanvraagdatum, te weten 1 oktober, is verstreken.</text:p>
              </text:list-item>
              <text:list-item text:style-override="id1-3-2-2-9-3">
                <text:number>2.</text:number>
                <text:p text:style-name="al">Het college kan de termijn genoemd in het eerste lid eenmaal met ten hoogste 8 weken verdagen. </text:p>
              </text:list-item>
            </text:list>
          </text:section>
          <text:section text:name="artikel_id1-3-2-2-10" text:style-name="artikel">
            <text:p text:style-name="artikel_kop_titel"><text:span text:style-name="artikel_kop_label">Artikel</text:span> <text:span text:style-name="artikel_kop_nr">10.</text:span> Subsidieplafond en wijze van verdeling </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verdeling van het subsidieplafond voor subsidies die per kalenderjaar worden verstrekt en die conform artikel 8, eerste lid, zijn aangevraagd voor 1 oktober voorafgaand aan het jaar waarop de aanvraag betrekking heeft, vindt plaats op basis van een verdeling naar rato over de subsidieaanvragen die voor toewijzing in aanmerking zouden komen als hierdoor het subsidieplafond niet zou worden overschreden. </text:p>
              </text:list-item>
              <text:list-item text:style-override="id1-3-2-2-10-4">
                <text:number/>
                <text:p text:style-name="al">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 beschikbare middelen naar rato over de aanvragen verdeeld, tot het maximum van het subsidieplafond.</text:p>
              </text:list-item>
              <text:list-item text:style-override="id1-3-2-2-10-5">
                <text:number>3.</text:number>
                <text:p text:style-name="al">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Subsidieontvangers die activiteiten ontplooien met of voor kinderen dienen een beleid te voeren, gericht op het waarborgen van een veilige omgeving voor kinderen.</text:p>
              </text:list-item>
              <text:list-item text:style-override="id1-3-2-2-11-3">
                <text:number>2.</text:number>
                <text:p text:style-name="al">Bij de subsidieverlening kunnen aan de subsidieontvanger nog andere verplichtingen dan de in het eerste lid vermelde verplichting worden opgelegd.</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Besluiten inzake de subsidiëring van schakelklassen die zijn genomen krachtens de Subsidieregeling onderwijskansen 2020 gelden als te zijn genomen krachtens deze subsidieregeling.</text:p>
              </text:list-item>
              <text:list-item text:style-override="id1-3-2-2-12-3">
                <text:number>2.</text:number>
                <text:p text:style-name="al">Deze subsidieregeling treedt in werking met ingang van de dag volgende op de dag van haar bekendmaking.</text:p>
              </text:list-item>
              <text:list-item text:style-override="id1-3-2-2-12-4">
                <text:number>3.</text:number>
                <text:p text:style-name="al">Deze subsidieregeling wordt aangehaald als Subsidieregeling schakelklassen Capelle aan den IJssel 2024.</text:p>
              </text:list-item>
            </text:list>
          </text:section>
        </text:section>
        <text:section text:name="regeling-sluiting_id1-3-2-3" text:style-name="regeling-sluiting">
          <text:section text:name="ondertekening_id1-3-2-3-1">
            <text:p><text:span text:style-name="functie">Capelle aan den IJssel, 2 juli 2024.</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A.L. Duijmaer van Twist </text:span></text:p>
            <text:p><text:span text:style-name="functie"/></text:p>
          </text:section>
          <text:section text:name="ondertekening_id1-3-2-3-4">
            <text:p><text:span text:style-name="functie"/></text:p>
            <text:p><text:span text:style-name="functie">de burgemeester,</text:span></text:p>
            <text:p><text:span text:style-name="functie">C.H.J. Lamer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Tot de inwerkingtreding van deze Subsidieregeling schakelklassen Capelle aan den IJssel 2024 werden schakelklassen gesubsidieerd op grond van de Subsidieregeling onderwijskansen 2020 (artikel 3, onder a). Laatstgenoemde subsidieregeling is ingetrokken waarbij een nieuwe subsidieregeling is vastgesteld voor schakelklassen. Hetgeen thans in de Subsidieregeling schakelklassen Capelle aan den IJssel 2024 is verwoord komt overeen met de onder de Subsidieregeling onderwijskansen 2020 bestaande praktijk ten aanzien van de subsidiëring van schakelklassen. </text:p>
          <text:p text:style-name="al"/>
          <text:p text:style-name="al">
          <text:span text:style-name="nadrukvet">Artikelsgewijze toelichting</text:span>
        </text:p>
          <text:p text:style-name="al">Deze regeling bevat op onderdelen specifieke aanvullingen of wijzigingen op de ASV. </text:p>
          <text:p text:style-name="al"/>
          <text:p text:style-name="al">
          <text:span text:style-name="nadrukvet">Artikel 1. </text:span>
          <text:span text:style-name="nadrukvet">Begripsomschrijvingen </text:span>
        </text:p>
          <text:p text:style-name="al">Een voltijd schakelklas beslaat minimaal 880 uur per schooljaar. De leerlingen volgen in de schakelklas al het onderwijs, waarbij extra nadruk wordt gelegd op taalvaardigheden. </text:p>
          <text:p text:style-name="al"/>
          <text:p text:style-name="al">
          <text:span text:style-name="nadrukvet">Artikel 2. </text:span>
          <text:span text:style-name="nadrukvet">Toepassingsbereik</text:span>
        </text:p>
          <text:p text:style-name="al">Dit artikel spreekt voor zichzelf.</text:p>
          <text:p text:style-name="al"/>
          <text:p text:style-name="al">
          <text:span text:style-name="nadrukvet">Artikel 3. </text:span>
          <text:span text:style-name="nadrukvet">Activiteiten </text:span>
        </text:p>
          <text:p text:style-name="al">Dit artikel spreekt voor zichzelf.</text:p>
          <text:p text:style-name="al"/>
          <text:p text:style-name="al">
          <text:span text:style-name="nadrukvet">Artikel 4. </text:span>
          <text:span text:style-name="nadrukvet">Prestatieafspraken </text:span>
        </text:p>
          <text:p text:style-name="al">In de subsidiebeschikking kunnen de te verrichten activiteiten nader worden gespecificeerd. Hierbij kan worden gedacht aan het maken van afspraken over te bereiken aantallen en de wijze van tussentijdse verantwoording (zie ook artikel 11). </text:p>
          <text:p text:style-name="al"/>
          <text:p text:style-name="al">
          <text:span text:style-name="nadrukvet">Artikel 5. </text:span>
          <text:span text:style-name="nadrukvet">Subsidieontvangers </text:span>
        </text:p>
          <text:p text:style-name="al">Op grond van artikel 3 van de ASV bepaalt het college voor zover van toepassing in een subsidieregeling tevens wie voor subsidie in aanmerking komt. In dit artikel wordt voor de Subsidieregeling schakelklassen Capelle aan den IJssel 2024 vastgelegd aan welke partijen een subsidie kan worden verstrekt. </text:p>
          <text:p text:style-name="al"/>
          <text:p text:style-name="al">
          <text:span text:style-name="nadrukvet">Artikel 6. </text:span>
          <text:span text:style-name="nadrukvet">Kosten die voor subsidie in aanmerking komen </text:span>
        </text:p>
          <text:p text:style-name="al">De subsidie voor schakelkassen betreft alleen de loonkosten van de leerkrachten die de schakelklassen verzorgen. Het omvat de uren die de leerkracht besteedt aan de voorbereiding op en de verzorging van de schakelklas. Er wordt geen subsidie verstrekt voor overleguren, lesmaterialen, leslocaties en dergelijke. </text:p>
          <text:p text:style-name="al"/>
          <text:p text:style-name="al">Het bedrag van € 30.000 is het bedrag dat op het moment van het vaststellen van deze subsidieregeling wordt verstrekt voor de organisatie van een schakelklas. De maximale subsidie zal jaarlijks geïndexeerd worden.</text:p>
          <text:p text:style-name="al"/>
          <text:p text:style-name="al">
          <text:span text:style-name="nadrukvet">Artikel 7. </text:span>
          <text:span text:style-name="nadrukvet">Aanvraag</text:span>
        </text:p>
          <text:p text:style-name="al">Omdat schoolbesturen via de lumpsum van het Rijk zelf ook middelen ontvangen voor de aanpak van onderwijsachterstanden wordt in lid 2, onder b, gevraagd of deze middelen onder meer ook voor een schakelklas ingezet worden.</text:p>
          <text:p text:style-name="al"/>
          <text:p text:style-name="al">
          <text:span text:style-name="nadrukvet">Artikel 8.</text:span>
          <text:span text:style-name="nadrukvet">Aanvraagtermijn</text:span>
        </text:p>
          <text:p text:style-name="al">In de ASV en in deze subsidieregeling worden twee soorten subsidies onderscheiden: subsidie voor de duur van een kalenderjaar en subsidie die niet per kalenderjaar wordt verstrekt (aangeduid als 'andere aanvragen om subsidie' of 'andere subsidies').</text:p>
          <text:p text:style-name="al"/>
          <text:p text:style-name="al">Subsidies die voor de duur van een kalenderjaar worden verstrekt, dienen te worden aangevraagd vóór 1 oktober voorafgaand aan het jaar waarop de aanvraag betrekking heeft. </text:p>
          <text:p text:style-name="al"/>
          <text:p text:style-name="al">In het twee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 </text:p>
          <text:p text:style-name="al"/>
          <text:p text:style-name="al">
          <text:span text:style-name="nadrukvet">Artikel 9. </text:span>
          <text:span text:style-name="nadrukvet">Beslistermijn </text:span>
        </text:p>
          <text:p text:style-name="al">Het eerste lid van dit artikel bevat een afwijking van artikel 8, eerste lid, van de ASV. Deze afwijking houdt in dat het college pas beslist op een aanvraag om een subsidie voor de duur van een kalenderjaar, binnen 8 weken na 1 oktober, in plaats van binnen 8 weken na ontvangst van de volledige aanvraag. </text:p>
          <text:p text:style-name="al"/>
          <text:p text:style-name="al">Het tweede lid houdt in dat bovenstaande beslistermijn eenmaal met maximaal 8 weken kan worden verlengd. </text:p>
          <text:p text:style-name="al"/>
          <text:p text:style-name="al">De besluitvorming over andere aanvragen om subsidie (die dus niet per kalenderjaar worden verstrekt) vindt plaats conform ASV, dus binnen 8 weken nadat de volledige aanvraag is ingediend. Ook deze termijn kan eenmaal met maximaal 8 weken worden verlengd.</text:p>
          <text:p text:style-name="al"/>
          <text:p text:style-name="al">
          <text:span text:style-name="nadrukvet">Artikel 10. </text:span>
          <text:span text:style-name="nadrukvet">Subsidieplafond en wijze van verdeling </text:span>
        </text:p>
          <text:p text:style-name="al">De raad stelt met het vaststellen van een subsidieplafond een maximum aan het bedrag dat voor bepaalde subsidies beschikbaar is. Als het totaal van de aanvragen die voor toewijzing in aanmerking komen het subsidieplafond overschrijdt, wordt ten aanzien van subsidies die per kalenderjaar worden verstrekt dit bedrag naar rato verdeeld. </text:p>
          <text:p text:style-name="al"/>
          <text:p text:style-name="al">Om te bepalen of een aanvraag voor toewijzing in aanmerking komt, wordt eers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wordt dit bedrag naar rato verdeeld.</text:p>
          <text:p text:style-name="al"/>
          <text:p text:style-name="al">Voor de andere aanvragen om subsidie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
          <text:p text:style-name="al">
          <text:span text:style-name="nadrukvet">Artikel 11. </text:span>
          <text:span text:style-name="nadrukvet">Verplichtingen </text:spa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xt:p>
          <text:p text:style-name="al"/>
          <text:p text:style-name="al">
          <text:span text:style-name="nadrukvet">Artikel 12. </text:span>
          <text:span text:style-name="nadrukvet">Slotbepalingen </text:span>
        </text:p>
          <text:p text:style-name="al"> Zoals vermeld in de algemene toelichting komt deze subsidieregeling in de plaats van het onderdeel schakelklassen zoals dat viel onder de Subsidieregeling onderwijskansen 2020. Het eerste lid van artikel 12 zorgt ervoor dat na het intrekken van de Subsidieregeling onderwijskansen 2020 de betreffende beschikkingen worden geacht nu te zijn gebaseerd op de Subsidieregeling schakelklassen Capelle aan den IJssel 2024. Deze subsidieregeling heeft onmiddellijke werking en is daarmee ook van toepassing op de besluiten die in het verleden genom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28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Capelle aan den IJssel 2017]|[https://lokaleregelgeving.overheid.nl/CVDR423799/1</meta:user-defined>
    <meta:user-defined meta:name="DCTERMS.alternative">Subsidieregeling schakelklassen Capelle aan den IJssel 2024</meta:user-defined>
    <dc:language>nl</dc:language>
    <meta:user-defined meta:name="OVERHEIDop.locatietype/OVERHEIDop.gebiedsmarkering">Gemeente</meta:user-defined>
    <meta:user-defined meta:name="DC.title">Subsidieregeling schakelklassen Capelle aan den IJssel 2024</meta:user-defined>
    <meta:user-defined meta:name="DCTERMS.W3CDTF/DCTERMS.available">2024-07-17</meta:user-defined>
    <meta:user-defined meta:name="DCTERMS.W3CDTF/OVERHEIDop.jaargang">2024</meta:user-defined>
    <meta:user-defined meta:name="OVERHEIDop.publicationIssue">312848</meta:user-defined>
    <meta:user-defined meta:name="OVERHEIDop.betreftRegeling">CVDR722754_1</meta:user-defined>
    <meta:user-defined meta:name="xs:date/OVERHEIDop.startdatum">2024-07-18</meta:user-defined>
    <meta:user-defined meta:name="OVERHEIDop.GmbID/DC.identifier">gmb-2024-312848</meta:user-defined>
    <meta:user-defined meta:name="OVERHEIDop.versieInformatie"/>
  </office:meta>
</office:document-meta>
</file>