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Aanleg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4 een aanvraag ontvangen voor het herindelen van de autoshop en het realiseren van een eetcounter op de locatie Het Aanleg 4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84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07</meta:user-defined>
    <meta:user-defined meta:name="DCTERMS.abstract">het herindelen van de autoshop en het realiseren van een eetcounter, Het Aanleg 4 in Winsum (15 juli 2024)</meta:user-defined>
    <dc:language>nl</dc:language>
    <meta:user-defined meta:name="OVERHEIDop.locatietype/OVERHEIDop.gebiedsmarkering">Vlak</meta:user-defined>
    <meta:user-defined meta:name="DC.title">Ontvangst aanvraag omgevingsvergunning, Het Aanleg 4 in Win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45</meta:user-defined>
    <meta:user-defined meta:name="OVERHEIDop.GmbID/DC.identifier">gmb-2024-312845</meta:user-defined>
    <meta:user-defined meta:name="OVERHEIDop.versieInformatie"/>
  </office:meta>
</office:document-meta>
</file>