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tijdelijk (flexibel) cameratoezicht Boekhorststraat e.o.</text:p>
      <text:section text:name="regeling_id1-3-2" text:style-name="regeling">
        <text:section text:name="aanhef_id1-3-2-1" text:style-name="aanhef">
          <text:section text:name="preambule_id1-3-2-1-1" text:style-name="preambule">
            <text:p text:style-name="al"/>
            <text:p text:style-name="al">De burgemeester van Den Haag, </text:p>
          </text:section>
        </text:section>
        <text:section text:name="regeling-tekst_id1-3-2-2" text:style-name="regeling-tekst">
          <text:section text:name="artikel_id1-3-2-2-1" text:style-name="artikel">
            <text:p text:style-name="artikel_kop_titel"><text:span text:style-name="artikel_kop_label"/> </text:p>
            <text:p text:style-name="al">overwegende dat: </text:p>
            <text:p text:style-name="al"/>
            <text:list text:style-name="id1-3-2-2-1-4">
              <text:list-item text:style-override="id1-3-2-2-1-4-1">
                <text:number>-</text:number>
                <text:p text:style-name="al">op en rondom de Boekhorststraat al enkele jaren sprake is van vrijwel dagelijks overlastgevende problematiek, veroorzaakt door met name groepen (jong)volwassenen en jongeren;</text:p>
              </text:list-item>
            </text:list>
            <text:list text:style-name="id1-3-2-2-1-5">
              <text:list-item text:style-override="id1-3-2-2-1-5-1">
                <text:number>-</text:number>
                <text:p text:style-name="al">de overlast bestaat onder andere uit het openlijk gebruik van soft- en/of harddrugs en/of dealen;</text:p>
              </text:list-item>
            </text:list>
            <text:list text:style-name="id1-3-2-2-1-6">
              <text:list-item text:style-override="id1-3-2-2-1-6-1">
                <text:number>-</text:number>
                <text:p text:style-name="al">dit gebeurt in de Boekhorststraat, maar ook een aantrekkende werking heeft op naastgelegen straten in de wijk het Oude Centrum; </text:p>
              </text:list-item>
            </text:list>
            <text:list text:style-name="id1-3-2-2-1-7">
              <text:list-item text:style-override="id1-3-2-2-1-7-1">
                <text:number>-</text:number>
                <text:p text:style-name="al">daarnaast ook zeer regelmatig overlast wordt veroorzaakt door het nuttigen van alcoholhoudende dranken, geluidsoverlast, achterlaten van afval, doen van de natuurlijke behoefte en dergelijke;</text:p>
              </text:list-item>
            </text:list>
            <text:list text:style-name="id1-3-2-2-1-8">
              <text:list-item text:style-override="id1-3-2-2-1-8-1">
                <text:number>-</text:number>
                <text:p text:style-name="al">door bewoners en ondernemers in en rondom de Boekhorststraat al geruime tijd wordt geklaagd over genoemde overlastvormen. Ook geven enkele bewoners, bij onder andere de wijkagenten, aan zich niet veilig te voelen in de straat en ’s avonds ook niet alleen over straat durven;</text:p>
              </text:list-item>
            </text:list>
            <text:list text:style-name="id1-3-2-2-1-9">
              <text:list-item text:style-override="id1-3-2-2-1-9-1">
                <text:number>-</text:number>
                <text:p text:style-name="al">de genoemde overlastvormen worden ook geconstateerd door omwonenden van omliggende straten, surveillerende politieagenten/handhavers, passanten enz.;</text:p>
              </text:list-item>
            </text:list>
            <text:list text:style-name="id1-3-2-2-1-10">
              <text:list-item text:style-override="id1-3-2-2-1-10-1">
                <text:number>-</text:number>
                <text:p text:style-name="al">tijdens door de politie uitgevoerde controles ter plaatse is gebleken, dat verschillende personen in vaak wisselende samenstelling deze vormen van overlast veroorzaken;</text:p>
              </text:list-item>
            </text:list>
            <text:list text:style-name="id1-3-2-2-1-11">
              <text:list-item text:style-override="id1-3-2-2-1-11-1">
                <text:number>-</text:number>
                <text:p text:style-name="al">sinds een geruim aantal jaren heeft dit gebied een aantrekkingskracht op onder andere de genoemde groepen (jong)volwassenen en jongeren, maar ook op dak- en thuislozen en verslaafden van drugs en/of alcohol. Deze laatste groep mede door de in de nabije omgeving gelegen locaties, waar dak-/thuislozen terecht kunnen voor dagbesteding of persoonlijke ondersteuning; </text:p>
              </text:list-item>
            </text:list>
            <text:list text:style-name="id1-3-2-2-1-12">
              <text:list-item text:style-override="id1-3-2-2-1-12-1">
                <text:number>-</text:number>
                <text:p text:style-name="al">doorlopend toezicht wordt gehouden en handhavend wordt opgetreden door zowel de politie als de afdeling Handhaving en Toezicht van de gemeente;</text:p>
              </text:list-item>
            </text:list>
            <text:list text:style-name="id1-3-2-2-1-13">
              <text:list-item text:style-override="id1-3-2-2-1-13-1">
                <text:number>-</text:number>
                <text:p text:style-name="al">zowel opvallend in politie-uniform als onopvallend, er gericht toezicht is gehouden in en rondom de Boekhorststraat, waarbij ook diverse verdachten op heterdaad zijn aangehouden en/of bekeurd voor strafbare feiten en/of overtredingen;</text:p>
              </text:list-item>
            </text:list>
            <text:list text:style-name="id1-3-2-2-1-14">
              <text:list-item text:style-override="id1-3-2-2-1-14-1">
                <text:number>-</text:number>
                <text:p text:style-name="al">regelmatig overleg plaatsvindt met het daklozenloket, die bepaalde personen bezoeken en ondersteuning aanbieden;</text:p>
              </text:list-item>
            </text:list>
            <text:list text:style-name="id1-3-2-2-1-15">
              <text:list-item text:style-override="id1-3-2-2-1-15-1">
                <text:number>-</text:number>
                <text:p text:style-name="al">voor sommige personen de persoonsgerichte aanpak is ingezet en ook aan een aantal mensen gebiedsverboden zijn opgelegd;</text:p>
              </text:list-item>
            </text:list>
            <text:list text:style-name="id1-3-2-2-1-16">
              <text:list-item text:style-override="id1-3-2-2-1-16-1">
                <text:number>-</text:number>
                <text:p text:style-name="al">ondanks deze inzet de situatie van dagelijkse overlastgevende problematiek blijft voortduren;</text:p>
              </text:list-item>
            </text:list>
            <text:list text:style-name="id1-3-2-2-1-17">
              <text:list-item text:style-override="id1-3-2-2-1-17-1">
                <text:number>-</text:number>
                <text:p text:style-name="al">de driehoek op 1 juli 2024 heeft ingestemd met het instellen van cameratoezicht; </text:p>
              </text:list-item>
            </text:list>
            <text:list text:style-name="id1-3-2-2-1-18">
              <text:list-item text:style-override="id1-3-2-2-1-18-1">
                <text:number>-</text:number>
                <text:p text:style-name="al">het daarom in belang van de handhaving van de openbare orde noodzakelijk is, om in dit gebied voor een bepaalde duur camera’s in te zetten ten behoeve van het toezicht op openbare plaatsen;</text:p>
              </text:list-item>
            </text:list>
            <text:p text:style-name="al"/>
            <text:p text:style-name="al">gelet op:</text:p>
            <text:p text:style-name="al"/>
            <text:list text:style-name="id1-3-2-2-1-22">
              <text:list-item text:style-override="id1-3-2-2-1-22-1">
                <text:number>-</text:number>
                <text:p text:style-name="al">artikel 151c Gemeentewet juncto artikel 2:77 van de Algemene plaatselijke verordening voor de gemeente Den Haag;</text:p>
              </text:list-item>
            </text:list>
            <text:p text:style-name="al"/>
            <text:p text:style-name="al">besluit: </text:p>
            <text:p text:style-name="al"/>
            <text:list text:style-name="id1-3-2-2-1-26">
              <text:list-item text:style-override="id1-3-2-2-1-26-1">
                <text:number>I.</text:number>
                <text:p text:style-name="al">het navolgende gebied aan te wijzen voor plaatsing van camera’s ten behoeve van toezicht: gebied omgeven door de Lange Beestenmarkt – Prinsengracht – Lutherse Burgwal – Paviljoensgracht – Nieuwe Molstraat – Looijerstraat – Van Hogelandstraat – Boekhorststraat en Zuidwal (met inbegrip van de straten en openbare ruimte in dit gebied);</text:p>
              </text:list-item>
            </text:list>
            <text:p text:style-name="al"/>
            <text:list text:style-name="id1-3-2-2-1-28">
              <text:list-item text:style-override="id1-3-2-2-1-28-1">
                <text:number>II.</text:number>
                <text:p text:style-name="al">dit besluit treedt in werking de dag na uitgifte in het Gemeenteblad;</text:p>
              </text:list-item>
            </text:list>
            <text:p text:style-name="al"/>
            <text:list text:style-name="id1-3-2-2-1-30">
              <text:list-item text:style-override="id1-3-2-2-1-30-1">
                <text:number>III.</text:number>
                <text:p text:style-name="al"> dit besluit geldt tot en met 31 mei 2025.</text:p>
              </text:list-item>
            </text:list>
            <text:p text:style-name="al"/>
            <text:p text:style-name="al">Den Haag, 15 juli 2024</text:p>
            <text:p text:style-name="al"/>
            <text:p text:style-name="al">Jan van Zanen</text:p>
            <text:p text:style-name="al"/>
            <text:p text:style-name="al"/>
            <text:p text:style-name="al"/>
            <text:p text:style-name="al">BEZWAARSCHRIFT</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text:p>
            <text:p text:style-name="al">- naam en adres;</text:p>
            <text:p text:style-name="al">-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Op <text:a xlink:href="" xlink:type="simple">www.denhaag.nl/bezwaar</text:a> vindt u meer informatie. Via de site kunt u ook een digitaal bezwaarschrift indienen. Bij een spoedeisend belang, kunt u een verzoek om voorlopige voorziening indienen bij de rechtbank van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8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61</meta:user-defined>
    <meta:user-defined meta:name="OVERHEIDop.referentienummer">RIS319569  BSD/10768168</meta:user-defined>
    <meta:user-defined meta:name="DCTERMS.alternative">Gebiedsaanwijzing tijdelijk (flexibel) cameratoezicht Boekhorststraat e.o.</meta:user-defined>
    <dc:language>nl</dc:language>
    <meta:user-defined meta:name="OVERHEIDop.locatietype/OVERHEIDop.gebiedsmarkering">Vlak</meta:user-defined>
    <meta:user-defined meta:name="DC.title">Gebiedsaanwijzing tijdelijk (flexibel) cameratoezicht Boekhorststraat e.o.</meta:user-defined>
    <meta:user-defined meta:name="DCTERMS.W3CDTF/DCTERMS.available">2024-07-17</meta:user-defined>
    <meta:user-defined meta:name="DCTERMS.W3CDTF/OVERHEIDop.jaargang">2024</meta:user-defined>
    <meta:user-defined meta:name="OVERHEIDop.publicationIssue">312838</meta:user-defined>
    <meta:user-defined meta:name="OVERHEIDop.betreftRegeling">CVDR722752_1</meta:user-defined>
    <meta:user-defined meta:name="OVERHEIDop.GmbID/DC.identifier">gmb-2024-312838</meta:user-defined>
    <meta:user-defined meta:name="xs:date/OVERHEIDop.startdatum">2024-07-18</meta:user-defined>
    <meta:user-defined meta:name="xs:date/OVERHEIDop.einddatum">2025-05-31</meta:user-defined>
    <meta:user-defined meta:name="OVERHEIDop.versieInformatie"/>
  </office:meta>
</office:document-meta>
</file>