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lichtreclame aan Den Hof 46, 5582JZ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92913</text:p>
            <text:p text:style-name="common-al">Ingekomen:15 juli 2024</text:p>
            <text:p text:style-name="common-al">Locatie: Den Hof 46, 5582JZ Waalre</text:p>
            <text:p text:style-name="common-al">Projectomschrijving: het aanpassen van lichtreclam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283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3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3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327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aanpassen van lichtreclame aan Den Hof 46, 5582JZ Waalr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2831</meta:user-defined>
    <meta:user-defined meta:name="OVERHEIDop.GmbID/DC.identifier">gmb-2024-312831</meta:user-defined>
    <meta:user-defined meta:name="OVERHEIDop.versieInformatie"/>
  </office:meta>
</office:document-meta>
</file>