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Waterstraat te Uden</text:p>
      <text:section text:name="regeling_id1-3-2" text:style-name="regeling">
        <text:section text:name="aanhef_id1-3-2-1" text:style-name="aanhef">
          <text:section text:name="context_id1-3-2-1-1" text:style-name="context">
            <text:p text:style-name="context.al">49672-2024</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1 uit bijlage 1 van het RVV 1990 geschiedt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Waterstraat is gelegen binnen de bebouwde kom van Uden en in eigendom en beheer is bij de gemeente Maashorst;</text:p>
              </text:list-item>
              <text:list-item text:style-override="id1-3-2-1-3-4-2">
                <text:number>•</text:number>
                <text:p text:style-name="al"> de Waterstraat een erftoegangsweg is en maximumsnelheid heeft van 30 km/uur;</text:p>
              </text:list-item>
              <text:list-item text:style-override="id1-3-2-1-3-4-3">
                <text:number>•</text:number>
                <text:p text:style-name="al"> de rijbaan van de Waterstraat een breedte heeft van ongeveer 4,5 meter; </text:p>
              </text:list-item>
              <text:list-item text:style-override="id1-3-2-1-3-4-4">
                <text:number>•</text:number>
                <text:p text:style-name="al"> door de breedte van de rijbaan het ongewenst is dat er aan beide kanten (kort) geparkeerd kan worden; </text:p>
              </text:list-item>
              <text:list-item text:style-override="id1-3-2-1-3-4-5">
                <text:number>•</text:number>
                <text:p text:style-name="al"> naast de Waterstraat een basisschool aanwezig is en dat ouders in de straat parkeren om de kinderen weg te brengen of op te halen;</text:p>
              </text:list-item>
              <text:list-item text:style-override="id1-3-2-1-3-4-6">
                <text:number>•</text:number>
                <text:p text:style-name="al"> het parkeren in de straat leidt tot overlast voor omwonenden doordat er aan beide kanten geparkeerd wordt en dit ongewenst is vanwege de belemmering om de straat uit te rijden;</text:p>
              </text:list-item>
              <text:list-item text:style-override="id1-3-2-1-3-4-7">
                <text:number>•</text:number>
                <text:p text:style-name="al"> het wenselijk is om een parkeerverbod in te stellen om dit gedrag tegen te gaan, zodat er tijdens haal- en brengmomenten zo min mogelijk overlast wordt ervaren door aanwonenden door stilstaande auto’s; </text:p>
              </text:list-item>
              <text:list-item text:style-override="id1-3-2-1-3-4-8">
                <text:number>•</text:number>
                <text:p text:style-name="al"> het instellen van een stilstaan verbod aan één kant wenselijk is om de toegankelijkheid van de weg te garanderen;</text:p>
              </text:list-item>
              <text:list-item text:style-override="id1-3-2-1-3-4-9">
                <text:number>•</text:number>
                <text:p text:style-name="al"> de rijbaan een breedte heeft van 4,5 meter wat voor parkeren op de rijbaan en ernaast rijdend verkeer krap is, maar dat dit niet onmogelijk is;</text:p>
              </text:list-item>
              <text:list-item text:style-override="id1-3-2-1-3-4-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instellen van een parkeerverbod aan de zuidzijde van de hoofdrijbaan van de Waterstraat te Uden door het plaatsen van borden E1 uit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1 juli 2024 </text:span>
          </text:p>
          </text:section>
          <text:section text:name="ondertekening_id1-3-2-3-2">
            <text:p><text:span text:style-name="deze">namens burgemeester en wethouders van de gemeente Maashorst,</text:span></text:p>
          </text:section>
          <text:section text:name="ondertekening_id1-3-2-3-3">
            <text:p><text:span text:style-name="deze">M. Meihuizen</text:span></text:p>
          </text:section>
          <text:section text:name="ondertekening_id1-3-2-3-4">
            <text:p><text:span text:style-name="deze">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283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3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3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parkeerverbod  - aan Waterstraat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9672-2024</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aan Waterstraat te Uden</meta:user-defined>
    <meta:user-defined meta:name="DCTERMS.W3CDTF/DCTERMS.available">2024-07-17</meta:user-defined>
    <meta:user-defined meta:name="DCTERMS.W3CDTF/OVERHEIDop.jaargang">2024</meta:user-defined>
    <meta:user-defined meta:name="OVERHEIDop.publicationIssue">312830</meta:user-defined>
    <meta:user-defined meta:name="OVERHEIDop.GmbID/DC.identifier">gmb-2024-312830</meta:user-defined>
    <meta:user-defined meta:name="OVERHEIDop.versieInformatie"/>
  </office:meta>
</office:document-meta>
</file>