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5, 1217 LJ Hilversum, Verzoeklocatie 2024011600368 (plaatsen dakramen in voor- en zijgevel ); CLZ-00008558; 16-01-2024;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15, 1217 LJ Hilversum, Verzoeklocatie 2024011600368 (plaatsen dakramen in voor- en zijgevel ); CLZ-00008558; 16-01-2024; Status: Aanvraag ontvangen, gemeente Hilversum</text:p>
            <text:p text:style-name="common-al">
            
          </text:p>
            <text:p text:style-name="common-al">Datum indiening aanvraag: 1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rgemeester Van Hellenberg Hubarlaan 15, 1217 LJ Hilversum, Verzoeklocatie 2024011600368 (plaatsen dakramen in voor- en zijgevel ); CLZ-00008558; 16-01-2024; Status: Aanvraag ontvangen, gemeente Hilv</meta:user-defined>
    <meta:user-defined meta:name="DCTERMS.W3CDTF/DCTERMS.available">2024-01-18</meta:user-defined>
    <meta:user-defined meta:name="DCTERMS.W3CDTF/OVERHEIDop.jaargang">2024</meta:user-defined>
    <meta:user-defined meta:name="OVERHEIDop.publicationIssue">31283</meta:user-defined>
    <meta:user-defined meta:name="OVERHEIDop.GmbID/DC.identifier">gmb-2024-31283</meta:user-defined>
    <meta:user-defined meta:name="OVERHEIDop.versieInformatie"/>
  </office:meta>
</office:document-meta>
</file>