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svrij voor het onderhoud aan zijgevel/dak en het isoleren van het dak aan de binnenzijde aan de Kerkweg 40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onderstaande aanvraag vergunningsvrij verklaar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erkweg 40, 4255 GD, </text:span>onderhoud zijgevel/dak en dak aan binnenzijde isoleren (2023-038278); verzonden op 11 januari 2024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geen bezwaar maken</text:span>
          </text:p>
            <text:p text:style-name="common-al">Tegen het vergunningsvrij verklaren van een aanvraag voor een omgevingsvergunning is geen bezwaar of beroep mogelijk. </text:p>
            <text:p text:style-name="common-al"/>
            <text:p text:style-name="last-al">U kunt wel informatie vragen via gemeentealtena.nl/informatieverzoek of bel naar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28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svrij voor het onderhoud aan zijgevel/dak en het isoleren van het dak aan de binnenzijde aan de Kerkweg 40 in Nieuwendijk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282</meta:user-defined>
    <meta:user-defined meta:name="OVERHEIDop.GmbID/DC.identifier">gmb-2024-31282</meta:user-defined>
    <meta:user-defined meta:name="OVERHEIDop.versieInformatie"/>
  </office:meta>
</office:document-meta>
</file>