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Amsterdamseweg 10, 1981 LE Velsen-Zuid, Werkzaamheden uitvoeren in IJmuiden en Velsen-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oor werkzaamheden buiten reguliere werktijden Diverse locaties in IJmuiden en Velsen-Zuid</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rtikel 7.17 Besluit Bouwwerken Leefomgeving</text:span>
          </text:p>
            <text:p text:style-name="common-al">Het college van burgemeester en wethouders van Velsen heeft een aanvraag omgevingsvergunning buiten behandeling geplaatst  voor: </text:p>
            <text:p text:style-name="common-al">
            <text:span text:style-name="nadrukvet">IJmuiden en Velsen-Zuid</text:span>
          </text:p>
            <text:p text:style-name="common-al">Werkzaamheden uitvoeren in IJmuiden en Velsen-Zuid Het machinaal vegen van</text:p>
            <text:p text:style-name="last-al">drukke kruispunten en rotondes op 18 juli 2024 tussen 22:00 uur en 06:00 uur. (15-07-2024) 045317267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281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1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1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ActiviteitOmgevingsvergunning/OVERHEIDop.activiteit">ruimtelijke ordening</meta:user-defined>
    <meta:user-defined meta:name="OVERHEIDop.referentienummer">04531726776</meta:user-defined>
    <meta:user-defined meta:name="DCTERMS.abstract">---</meta:user-defined>
    <dc:language>nl</dc:language>
    <meta:user-defined meta:name="OVERHEIDop.locatietype/OVERHEIDop.gebiedsmarkering">Punt</meta:user-defined>
    <meta:user-defined meta:name="DC.title">Verleende ontheffing voor werkzaamheden buiten reguliere werktijden Amsterdamseweg 10, 1981 LE Velsen-Zuid, Werkzaamheden uitvoeren in IJmuiden en Velsen-Noord</meta:user-defined>
    <meta:user-defined meta:name="DCTERMS.W3CDTF/DCTERMS.available">2024-07-17</meta:user-defined>
    <meta:user-defined meta:name="DCTERMS.W3CDTF/OVERHEIDop.jaargang">2024</meta:user-defined>
    <meta:user-defined meta:name="OVERHEIDop.publicationIssue">312819</meta:user-defined>
    <meta:user-defined meta:name="OVERHEIDop.GmbID/DC.identifier">gmb-2024-312819</meta:user-defined>
    <meta:user-defined meta:name="OVERHEIDop.versieInformatie"/>
  </office:meta>
</office:document-meta>
</file>