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urtborrel Huygenslaan, 31 augustus 2024, Huygensla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juli 2024</text:p>
            <text:p text:style-name="common-al">Omschrijving: Buurtborrel Huygenslaan</text:p>
            <text:p text:style-name="common-al">Locatie: Huygenslaan 38, 7314 LW Apeldoorn</text:p>
            <text:p text:style-name="common-al">Zaaknummer: 02005059143</text:p>
            <text:p text:style-name="common-al">Datum evenement: 31-08-2024</text:p>
            <text:p text:style-name="common-al">Tijdstip evenement: 16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81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59143</meta:user-defined>
    <dc:language>nl</dc:language>
    <meta:user-defined meta:name="OVERHEIDop.locatietype/OVERHEIDop.gebiedsmarkering">Punt</meta:user-defined>
    <meta:user-defined meta:name="DC.title">Besluit evenementenvergunning, Buurtborrel Huygenslaan, 31 augustus 2024, Huygenslaan Apeldoor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818</meta:user-defined>
    <meta:user-defined meta:name="OVERHEIDop.GmbID/DC.identifier">gmb-2024-312818</meta:user-defined>
    <meta:user-defined meta:name="OVERHEIDop.versieInformatie"/>
  </office:meta>
</office:document-meta>
</file>