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achterzijde aan IJsselmeerweg 94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een dakkapel aan de achterzijde op locatie IJsselmeerweg 94, 1156DE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2 augustus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281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1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1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achterzijde aan IJsselmeerweg 94 te Mark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811</meta:user-defined>
    <meta:user-defined meta:name="OVERHEIDop.GmbID/DC.identifier">gmb-2024-312811</meta:user-defined>
    <meta:user-defined meta:name="OVERHEIDop.versieInformatie"/>
  </office:meta>
</office:document-meta>
</file>