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2, Bakkersdijk 15, 2993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juli 2024 een besluit genomen op de aanvraag met Z2024-00000082 voor het verbouwen en uitbreiden van de woning op locatie Bakkersdijk 15, 2993A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8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het verbouwen en uitbreiden van de woning [Z2024-00000082], Bakkersdijk 15, 2993AA Barendrecht</meta:user-defined>
    <dc:language>nl</dc:language>
    <meta:user-defined meta:name="OVERHEIDop.locatietype/OVERHEIDop.gebiedsmarkering">Vlak</meta:user-defined>
    <meta:user-defined meta:name="DC.title">Kennisgeving besluit omgevingsvergunning Z2024-00000082, Bakkersdijk 15, 2993AA Baren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803</meta:user-defined>
    <meta:user-defined meta:name="OVERHEIDop.GmbID/DC.identifier">gmb-2024-312803</meta:user-defined>
    <meta:user-defined meta:name="OVERHEIDop.versieInformatie"/>
  </office:meta>
</office:document-meta>
</file>