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71, Botter 56, 2991P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juli 2024 een besluit genomen op de aanvraag met Z2024-00000171 voor het vervangen van het kozijn aan de voorgevel op locatie Botter 56, 2991P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l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7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het vervangen van het kozijn aan de voorgevel [Z2024-00000171], Botter 56, 2991PC Barendrecht</meta:user-defined>
    <dc:language>nl</dc:language>
    <meta:user-defined meta:name="OVERHEIDop.locatietype/OVERHEIDop.gebiedsmarkering">Vlak</meta:user-defined>
    <meta:user-defined meta:name="DC.title">Kennisgeving besluit omgevingsvergunning Z2024-00000171, Botter 56, 2991PC Barendr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799</meta:user-defined>
    <meta:user-defined meta:name="OVERHEIDop.GmbID/DC.identifier">gmb-2024-312799</meta:user-defined>
    <meta:user-defined meta:name="OVERHEIDop.versieInformatie"/>
  </office:meta>
</office:document-meta>
</file>