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anderen van bedrijfsbestemming naar een woonbestemming aan Wommelserweg 78, 8804 N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7-2024 besloten om de beslistermijn voor zaak 2024-11531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7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310</meta:user-defined>
    <meta:user-defined meta:name="DCTERMS.abstract">Verlengen beslistermijn voor het veranderen van bedrijfsbestemming naar een woonbestemming op locatie Wommelserweg 78, 8804 NN Tzum.</meta:user-defined>
    <dc:language>nl</dc:language>
    <meta:user-defined meta:name="OVERHEIDop.locatietype/OVERHEIDop.gebiedsmarkering">Vlak</meta:user-defined>
    <meta:user-defined meta:name="DC.title">Verlengen beslistermijn vergunning voor het veranderen van bedrijfsbestemming naar een woonbestemming aan Wommelserweg 78, 8804 NN Tz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98</meta:user-defined>
    <meta:user-defined meta:name="OVERHEIDop.GmbID/DC.identifier">gmb-2024-312798</meta:user-defined>
    <meta:user-defined meta:name="OVERHEIDop.versieInformatie"/>
  </office:meta>
</office:document-meta>
</file>