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vaart t.h.v. nummer 17 Haarlem, 0392-2024-0092374, het vervangen van vier bomen aan de Indischewijk i.v.m. zeer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7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374</meta:user-defined>
    <meta:user-defined meta:name="DCTERMS.abstract">het vervangen van vier bomen aan de Indischewijk iv.m. zeer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vaart t.h.v. nummer 17 Haarlem, 0392-2024-0092374, het vervangen van vier bomen aan de Indischewijk i.v.m. zeer slechte conditie, ontvangen op 02-07-2024</meta:user-defined>
    <meta:user-defined meta:name="DCTERMS.W3CDTF/DCTERMS.available">2024-07-17</meta:user-defined>
    <meta:user-defined meta:name="DCTERMS.W3CDTF/OVERHEIDop.jaargang">2024</meta:user-defined>
    <meta:user-defined meta:name="OVERHEIDop.externeBijlage">HAARLEM_202407_GFO_ZAKEN_216318_Bijlage kapaanv...|exb-2024-28413</meta:user-defined>
    <meta:user-defined meta:name="OVERHEIDop.publicationIssue">312796</meta:user-defined>
    <meta:user-defined meta:name="OVERHEIDop.GmbID/DC.identifier">gmb-2024-312796</meta:user-defined>
    <meta:user-defined meta:name="OVERHEIDop.versieInformatie"/>
  </office:meta>
</office:document-meta>
</file>