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189, Voordijk 476, 2993BD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0 juli 2024 een besluit genomen op de aanvraag met Z2024-00000189 voor het wijzigen van de voorgevel van de schuur op locatie Voordijk 476, 2993BD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0 juli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1279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9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9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89</meta:user-defined>
    <meta:user-defined meta:name="DCTERMS.abstract">Betreft: het wijzigen van de voorgevel schuur [Z2024-00000189], Voordijk 476, 2993BD Barendrecht</meta:user-defined>
    <dc:language>nl</dc:language>
    <meta:user-defined meta:name="OVERHEIDop.locatietype/OVERHEIDop.gebiedsmarkering">Vlak</meta:user-defined>
    <meta:user-defined meta:name="DC.title">Kennisgeving besluit omgevingsvergunning Z2024-00000189, Voordijk 476, 2993BD Barendrech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2794</meta:user-defined>
    <meta:user-defined meta:name="OVERHEIDop.GmbID/DC.identifier">gmb-2024-312794</meta:user-defined>
    <meta:user-defined meta:name="OVERHEIDop.versieInformatie"/>
  </office:meta>
</office:document-meta>
</file>