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241, Swarttouwhaven 56, 2993HP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4 is een aanvraag omgevingsvergunning ontvangen voor het plaatsen van transparante en wegschuifbare balkonbeglazing locatie Swarttouwhaven 56, 2993HP Barendrecht. De aanvraag is geregistreerd onder zaaknummer Z2024-00000241. Voor meer informatie over deze aanvraag kunt u contact opnemen met het team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1279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9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9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41</meta:user-defined>
    <meta:user-defined meta:name="DCTERMS.abstract">Betreft: het plaatsen van transparante en wegschuifbare balkonbeglazing [Z2024-00000241], Swarttouwhaven 56, 2993HP Barendrecht</meta:user-defined>
    <dc:language>nl</dc:language>
    <meta:user-defined meta:name="OVERHEIDop.locatietype/OVERHEIDop.gebiedsmarkering">Vlak</meta:user-defined>
    <meta:user-defined meta:name="DC.title">Kennisgeving aanvraag omgevingsvergunning Z2024-00000241, Swarttouwhaven 56, 2993HP Barendrech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2791</meta:user-defined>
    <meta:user-defined meta:name="OVERHEIDop.GmbID/DC.identifier">gmb-2024-312791</meta:user-defined>
    <meta:user-defined meta:name="OVERHEIDop.versieInformatie"/>
  </office:meta>
</office:document-meta>
</file>