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Cornelis Jaspersesstraat 22, 4365 BB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is een aanvraag Omgevingsvergunning ontvangen voor de locatie Cornelis Jaspersesstraat 22, 4365 BB Meliskerke waarvoor geen vergunningsplicht geldt . De aanvraag is geregistreerd onder zaaknummer Z2024-00000301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27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1</meta:user-defined>
    <meta:user-defined meta:name="DCTERMS.abstract">Betreft: kennisgeving aanvraag Z2024-00000301, Cornelis Jaspersesstraat 22, 4365 BB Meliskerke, vrijgest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, Cornelis Jaspersesstraat 22, 4365 BB Meliskerk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90</meta:user-defined>
    <meta:user-defined meta:name="OVERHEIDop.GmbID/DC.identifier">gmb-2024-312790</meta:user-defined>
    <meta:user-defined meta:name="OVERHEIDop.versieInformatie"/>
  </office:meta>
</office:document-meta>
</file>