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voormalig politiebureau Kessel, Schijfweg-Zuid 8A, 5995BG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december 2023 een sloopmelding ontvangen voor het slopen van een voormalig politiebureau Kessel op de locatie Schijfweg-Zuid 8A, 5995BG Kessel. De melding is geregistreerd onder zaaknummer Z2023-0000183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27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7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837</meta:user-defined>
    <meta:user-defined meta:name="DCTERMS.abstract">Betreft: Melding op locatie Schijfweg-Zuid 8A, 5995BG Kessel</meta:user-defined>
    <dc:language>nl</dc:language>
    <meta:user-defined meta:name="OVERHEIDop.locatietype/OVERHEIDop.gebiedsmarkering">Punt</meta:user-defined>
    <meta:user-defined meta:name="DC.title">Melding Sloop voormalig politiebureau Kessel, Schijfweg-Zuid 8A, 5995BG Kessel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279</meta:user-defined>
    <meta:user-defined meta:name="OVERHEIDop.GmbID/DC.identifier">gmb-2024-31279</meta:user-defined>
    <meta:user-defined meta:name="OVERHEIDop.versieInformatie"/>
  </office:meta>
</office:document-meta>
</file>