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oever T22 Broekervaart Waterland - traject deel 2 van 2 1 aan BRO00 F 994 Broekervaart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oever T22 Broekervaart Waterland - traject deel 2 van 2 1 op locatie BRO00 F 994, Broekervaart Waterland. Het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8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8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27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</meta:user-defined>
    <dc:language>nl</dc:language>
    <meta:user-defined meta:name="OVERHEIDop.locatietype/OVERHEIDop.gebiedsmarkering">Perceel</meta:user-defined>
    <meta:user-defined meta:name="DC.title">Aanvraag vergunning voor het vervangen van de oever T22 Broekervaart Waterland - traject deel 2 van 2 1 aan BRO00 F 994 Broekervaart te Waterl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789</meta:user-defined>
    <meta:user-defined meta:name="OVERHEIDop.GmbID/DC.identifier">gmb-2024-312789</meta:user-defined>
    <meta:user-defined meta:name="OVERHEIDop.versieInformatie"/>
  </office:meta>
</office:document-meta>
</file>