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uli 2024 heeft de burgemeester besloten een Alcoholwetvergunning voor het uitoefenen van het horecabedrijf te verlenen aan Kubera Indian Restaurant, Zandvoortselaan 145 in Heemste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27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wetvergun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84</meta:user-defined>
    <meta:user-defined meta:name="OVERHEIDop.GmbID/DC.identifier">gmb-2024-312784</meta:user-defined>
    <meta:user-defined meta:name="OVERHEIDop.versieInformatie"/>
  </office:meta>
</office:document-meta>
</file>