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Janmansweg Den Ham, , Save Our Summer op 26-07-2024 van 19.00-01.00 uur en op 27-07-2024 van 19.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Evenementenvergunning</text:p>
            <text:p text:style-name="common-al">
            <text:span text:style-name="nadrukvet">Waar:</text:span> Janmansweg Den Ham.</text:p>
            <text:p text:style-name="common-al">
            <text:span text:style-name="nadrukvet">Wat:</text:span> Save Our Summer </text:p>
            <text:p text:style-name="common-al">
            <text:span text:style-name="nadrukvet">Wanneer:</text:span> 26 juli 2024 van 19.00 uur tot 27 juli 01.00 uur en 27 juli 2024 van 19.00 uur tot 28 juli 2024 01.00 uur.</text:p>
            <text:p text:style-name="common-al">
            <text:span text:style-name="nadrukvet">Verzonden: 15 juli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1278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8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78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122</meta:user-defined>
    <meta:user-defined meta:name="DCTERMS.abstract">Save Our Summer op 26-07-2024 van 19.00-01.00 uur en op 27-07-2024 van 19.00-01.00 uur</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vergunning, Janmansweg Den Ham, , Save Our Summer op 26-07-2024 van 19.00-01.00 uur en op 27-07-2024 van 19.00-01.00 uur</meta:user-defined>
    <meta:user-defined meta:name="DCTERMS.W3CDTF/DCTERMS.available">2024-07-17</meta:user-defined>
    <meta:user-defined meta:name="DCTERMS.W3CDTF/OVERHEIDop.jaargang">2024</meta:user-defined>
    <meta:user-defined meta:name="OVERHEIDop.publicationIssue">312782</meta:user-defined>
    <meta:user-defined meta:name="OVERHEIDop.GmbID/DC.identifier">gmb-2024-312782</meta:user-defined>
    <meta:user-defined meta:name="OVERHEIDop.versieInformatie"/>
  </office:meta>
</office:document-meta>
</file>