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 Jaagpad 44a in Nieuwveen - het slopen van een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4a in Nieuwveen - zaaknummer Z2024-00001081 - sloopmelding voor het slopen van een kassencomplex- ingekomen 3 juli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78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8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81</meta:user-defined>
    <dc:language>nl</dc:language>
    <meta:user-defined meta:name="OVERHEIDop.locatietype/OVERHEIDop.gebiedsmarkering">Vlak</meta:user-defined>
    <meta:user-defined meta:name="DC.title">Sloopmelding Nieuwveens Jaagpad 44a in Nieuwveen - het slopen van een kassencomplex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781</meta:user-defined>
    <meta:user-defined meta:name="OVERHEIDop.GmbID/DC.identifier">gmb-2024-312781</meta:user-defined>
    <meta:user-defined meta:name="OVERHEIDop.versieInformatie"/>
  </office:meta>
</office:document-meta>
</file>