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energie)coöperaties lokale duurzame projecten Land van Cuijk 2024-2027</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Gelet op artikel 3 van de Algemene subsidieverordening gemeente Land van Cuijk 2024; </text:p>
            <text:p text:style-name="al">Overwegende dat het van belang is dat lokale duurzame projecten versneld worden uitgevoerd en dat de gemeente ondersteuning wenst te bieden bij overheidsparticipatie. </text:p>
            <text:p text:style-name="al"/>
            <text:p text:style-name="al">
            <text:span text:style-name="nadrukvet">Besluit: </text:span>
          </text:p>
            <text:p text:style-name="al">vast te stellen de nadere regel: Regeling subsidie (energie)coöperaties lokale duurzame projecten gemeente Land van Cuijk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list text:style-name="id1-3-2-2-1-3">
              <text:list-item text:style-override="id1-3-2-2-1-3-1">
                <text:number>a.</text:number>
                <text:p text:style-name="al">Duurzame energie: Energie afkomstig van (natuurlijke) bronnen die niet op kunnen raken. </text:p>
              </text:list-item>
              <text:list-item text:style-override="id1-3-2-2-1-3-2">
                <text:number>b.</text:number>
                <text:p text:style-name="al">(Energie)coöperatie: Juridische entiteit als bedoeld in artikel 2:53 lid 1 van het Burgerlijk Wetboek, gevestigd in de gemeente Land van Cuijk, ingeschreven bij het Handelsregister van de Kamer van Koophandel als (energie)coöperatie, die optreedt als exploitant en/of eigenaar van een productie-installatie, initiatiefnemer, projectontwikkelaar of financier en waarvan het primaire doel de uitvoering van een lokaal duurzaam project in de gemeente Land van Cuijk is. Leden zijn een groep inwoners en/of (agrarische) ondernemers gevestigd in de gemeente Land van Cuijk die samen hun stad of dorp willen verduurzamen. In de coöperatie zijn burgers de belangrijkste dragers en ligt de zeggenschap bij de leden.</text:p>
              </text:list-item>
              <text:list-item text:style-override="id1-3-2-2-1-3-3">
                <text:number>c.</text:number>
                <text:p text:style-name="al">Lokaal duurzaam project: een in tijd afgebakend samenhangend geheel van activiteiten, waarbij samen met de lokale gemeenschap wordt gewerkt aan de voorbereiding van een project, gericht op energiebesparing, lokale duurzame energieopwekking, warmtetransitie, klimaatadaptatie, duurzame mobiliteit en/of circulaire economie.</text:p>
              </text:list-item>
              <text:list-item text:style-override="id1-3-2-2-1-3-4">
                <text:number>d.</text:number>
                <text:p text:style-name="al">Energietransitie: streven om klimaatverandering tegen te gaan door terugdringing van de CO2-uitstoot en het omschakelen naar duurzame energie (gezien de bindende nationale en internationale afspraken).</text:p>
              </text:list-item>
              <text:list-item text:style-override="id1-3-2-2-1-3-5">
                <text:number>e.</text:number>
                <text:p text:style-name="al">Overheidsparticipatie: Het meedoen van de gemeente als participant en het samenwerken met inwoners en andere betrokken partijen aan het realiseren van plannen en beleid. Of de ondersteuning van een initiatief of project door de gemeente, waarbij de regie bij de inwoners ligt. </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enkel van toepassing op de verstrekking van subsidies door burgemeester en wethouders voor de in de artikel 3 bedoelde aanvragers en artikel 4 bedoelde activiteiten.</text:p>
          </text:section>
          <text:section text:name="artikel_id1-3-2-2-3" text:style-name="artikel">
            <text:p text:style-name="artikel_kop_titel"><text:span text:style-name="artikel_kop_label">Artikel</text:span> <text:span text:style-name="artikel_kop_nr">3</text:span> Wie kan deze subsidie aanvragen? </text:p>
            <text:p text:style-name="al">Uitsluitend (energie)coöperaties (i.o.) gevestigd en actief in de gemeente Land van Cuijk kunnen een subsidie aanvragen voor het versnellen van de realisatie van een lokaal duurzaam project. </text:p>
          </text:section>
          <text:section text:name="artikel_id1-3-2-2-4" text:style-name="artikel">
            <text:p text:style-name="artikel_kop_titel"><text:span text:style-name="artikel_kop_label">Artikel</text:span> <text:span text:style-name="artikel_kop_nr">4</text:span> Welke criteria en voorwaarden gelden voor subsidieverlening?</text:p>
            <text:p text:style-name="al">Om voor subsidie in aanmerking te komen verrichten aanvragers de volgende activiteiten en voldoen aanvragers aan de volgende criteria en voorwaarden: </text:p>
            <text:list text:style-name="id1-3-2-2-4-3">
              <text:list-item text:style-override="id1-3-2-2-4-3-1">
                <text:number>1.</text:number>
                <text:p text:style-name="al">Subsidie kan alleen aangevraagd worden door een (energie)coöperatie (i.o.).</text:p>
              </text:list-item>
              <text:list-item text:style-override="id1-3-2-2-4-3-2">
                <text:number>2.</text:number>
                <text:p text:style-name="al">De aanvrager heeft voorafgaand aan een subsidieaanvraag een vooroverleg met een beleidsmedewerker Duurzaamheid en milieu van de gemeente Land van Cuijk. In het vooroverleg worden de behoeften en/of knelpunten in relatie tot de eventuele subsidiemogelijkheden binnen de regeling besproken.</text:p>
              </text:list-item>
              <text:list-item text:style-override="id1-3-2-2-4-3-3">
                <text:number>3.</text:number>
                <text:p text:style-name="al">Subsidie in het kader van deze subsidieregeling is bestemd voor: </text:p>
                <text:list text:style-name="id1-3-2-2-4-3-3-3">
                  <text:list-item text:style-override="id1-3-2-2-4-3-3-3-1">
                    <text:number>a.</text:number>
                    <text:p text:style-name="al">Activiteiten die bijdragen aan de verankering van de (energie)coöperatie binnen de gemeente/lokale gemeenschap (zoals bijvoorbeeld communicatie, ledenwerving, oprichtingskosten); en/of</text:p>
                  </text:list-item>
                  <text:list-item text:style-override="id1-3-2-2-4-3-3-3-2">
                    <text:number>b.</text:number>
                    <text:p text:style-name="al">Voorbereidingskosten waaronder het uitvoeren van een haalbaarheidsonderzoek voor een lokaal duurzaam project.</text:p>
                  </text:list-item>
                </text:list>
              </text:list-item>
              <text:list-item text:style-override="id1-3-2-2-4-3-4">
                <text:number>4.</text:number>
                <text:p text:style-name="al">De opzet en resultaten van de activiteiten waarvoor subsidie is verstrekt dienen beschikbaar te worden gehouden voor derden, zodat zij van het project kunnen leren.</text:p>
              </text:list-item>
              <text:list-item text:style-override="id1-3-2-2-4-3-5">
                <text:number>5.</text:number>
                <text:p text:style-name="al">Uiterlijk binnen drie maanden na datum van verzending van de beschikking van de subsidieverstrekking dient te worden gestart met de activiteiten waarvoor subsidie is verleend, tenzij het college bij de subsidieverstrekking een andere termijn bepaalt;</text:p>
              </text:list-item>
              <text:list-item text:style-override="id1-3-2-2-4-3-6">
                <text:number>6.</text:number>
                <text:p text:style-name="al">De activiteiten waarvoor de subsidie is verleend dienen uiterlijk binnen één jaar na de datum van de subsidieverstrekking te zijn gerealiseerd, tenzij in de subsidiebeschikking anders is bepaald;</text:p>
              </text:list-item>
            </text:list>
          </text:section>
          <text:section text:name="artikel_id1-3-2-2-5" text:style-name="artikel">
            <text:p text:style-name="artikel_kop_titel"><text:span text:style-name="artikel_kop_label">Artikel</text:span> <text:span text:style-name="artikel_kop_nr">5</text:span> Hoe wordt de subsidie berekend? </text:p>
            <text:p text:style-name="al">Voor het bepalen van de hoogte van de subsidie geldt het volgende: </text:p>
            <text:list text:style-name="id1-3-2-2-5-3">
              <text:list-item text:style-override="id1-3-2-2-5-3-1">
                <text:number>1.</text:number>
                <text:p text:style-name="al">Het subsidiebedrag wordt bepaald aan de hand van één of meerdere offerte(s) die gelijktijdig met de subsidieaanvraag wordt/worden ingediend. </text:p>
              </text:list-item>
              <text:list-item text:style-override="id1-3-2-2-5-3-2">
                <text:number>2.</text:number>
                <text:p text:style-name="al">Het subsidiebedrag bedraagt maximaal € 7.500,00 van de totale subsidiabele kosten van een lokaal duurzaam project zoals omschreven in artikel 1 onder c van deze regeling.</text:p>
              </text:list-item>
              <text:list-item text:style-override="id1-3-2-2-5-3-3">
                <text:number>3.</text:number>
                <text:p text:style-name="al">De subsidie voor het oprichten van een energiecoöperatie (artikel 4 lid 3a van deze regeling) en de voorbereiding van een duurzaam project (artikel 4 lid 3b van deze regeling) kan gestapeld worden. </text:p>
              </text:list-item>
            </text:list>
          </text:section>
          <text:section text:name="artikel_id1-3-2-2-6" text:style-name="artikel">
            <text:p text:style-name="artikel_kop_titel"><text:span text:style-name="artikel_kop_label">Artikel</text:span> <text:span text:style-name="artikel_kop_nr">6</text:span> Is er een subsidieplafond van toepassing en hoe worden subsidies verdeeld? </text:p>
            <text:list text:style-name="id1-3-2-2-6-2">
              <text:list-item text:style-override="id1-3-2-2-6-2">
                <text:number>1.</text:number>
                <text:p text:style-name="al">Het subsidieplafond voor de gemeente Land van Cuijk bedraagt in totaal € 75.000,- voor de periode 2024 tot en met 2027. </text:p>
              </text:list-item>
              <text:list-item text:style-override="id1-3-2-2-6-3">
                <text:number>2.</text:number>
                <text:p text:style-name="al">Verstrekking van subsidie vindt plaats op volgorde van ontvangst van complete aanvragen, totdat het vastgestelde subsidieplafond is bereikt.</text:p>
              </text:list-item>
              <text:list-item text:style-override="id1-3-2-2-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7</text:span> Hoe kan de subsidie worden aangevraagd? </text:p>
            <text:list text:style-name="id1-3-2-2-7-2">
              <text:list-item text:style-override="id1-3-2-2-7-2">
                <text:number>1.</text:number>
                <text:p text:style-name="al">De aanvraag kan worden ingediend bij burgemeester en wethouders uiterlijk acht weken voordat de aanvrager voornemens is te beginnen met de activiteiten waarvoor subsidie is aangevraagd. </text:p>
              </text:list-item>
              <text:list-item text:style-override="id1-3-2-2-7-3">
                <text:number>2.</text:number>
                <text:p text:style-name="al">De aanvraag (inclusief begroting en activiteitenplan en het bedrag waarvoor subsidie wordt aangevraagd) wordt ingediend met behulp van het daarvoor bestemde aanvraagformulier dat via de gemeentelijke website beschikbaar is.</text:p>
              </text:list-item>
              <text:list-item text:style-override="id1-3-2-2-7-4">
                <text:number>3.</text:number>
                <text:p text:style-name="al">Bij de aanvraag overlegt de aanvrager in ieder geval ook één of meerdere offerte(s) die zijn verkregen voor en/of betrekking hebben op het uitvoeren van de activiteiten waarvoor subsidie wordt aangevraagd. </text:p>
              </text:list-item>
              <text:list-item text:style-override="id1-3-2-2-7-5">
                <text:number>4.</text:number>
                <text:p text:style-name="al">Wanneer de aanvrager niet eerder van de gemeente Land van Cuijk of diens rechtsvoorgangers een subsidie voor zijn kernactiviteiten heeft ontvangen moet een actueel bewijs van inschrijving bij de Kamer van Koophandel en een exemplaar van de oprichtingsakte of de statuten aan de aanvraag worden toegevoegd.</text:p>
              </text:list-item>
              <text:list-item text:style-override="id1-3-2-2-7-6">
                <text:number>5.</text:number>
                <text:p text:style-name="al">De subsidieontvanger ontvangt een voorschot van 100 %.</text:p>
              </text:list-item>
            </text:list>
          </text:section>
          <text:section text:name="artikel_id1-3-2-2-8" text:style-name="artikel">
            <text:p text:style-name="artikel_kop_titel"><text:span text:style-name="artikel_kop_label">Artikel</text:span> <text:span text:style-name="artikel_kop_nr">8</text:span> Wat zijn weigeringsgronden?</text:p>
            <text:p text:style-name="al">Overeenkomstig artikel 9, derde lid, aanhef en onder f, van de Algemene Subsidieverordening gemeente Land van Cuijk 2022 kan subsidieverlening worden geweigerd als:</text:p>
            <text:list text:style-name="id1-3-2-2-8-3">
              <text:list-item text:style-override="id1-3-2-2-8-3-1">
                <text:number>1.</text:number>
                <text:p text:style-name="al">Er geen sprake is van een aanvrager/organisatie als bedoeld in artikel 1 onder b;</text:p>
              </text:list-item>
              <text:list-item text:style-override="id1-3-2-2-8-3-2">
                <text:number>2.</text:number>
                <text:p text:style-name="al">Er niet wordt voldaan aan de criteria genoemd in artikel 4;</text:p>
              </text:list-item>
              <text:list-item text:style-override="id1-3-2-2-8-3-3">
                <text:number>3.</text:number>
                <text:p text:style-name="al">De aanvraag het maximale bedrag overschrijdt;</text:p>
              </text:list-item>
              <text:list-item text:style-override="id1-3-2-2-8-3-4">
                <text:number>4.</text:number>
                <text:p text:style-name="al">Activiteiten in het project niet zijn toegestaan op grond van wet- of regelgeving of beleid;</text:p>
              </text:list-item>
              <text:list-item text:style-override="id1-3-2-2-8-3-5">
                <text:number>5.</text:number>
                <text:p text:style-name="al">De gemeente Land van Cuijk dezelfde activiteiten al op een andere wijze subsidieert en/of financiert ter hoogte van het maximale subsidiebedrag zoals gesteld in artikel 5 lid 2. </text:p>
              </text:list-item>
              <text:list-item text:style-override="id1-3-2-2-8-3-6">
                <text:number>6.</text:number>
                <text:p text:style-name="al">De subsidieaanvraag is ontvangen buiten de periode zoals vermeld in artikel 7.1. </text:p>
              </text:list-item>
            </text:list>
          </text:section>
          <text:section text:name="artikel_id1-3-2-2-9" text:style-name="artikel">
            <text:p text:style-name="artikel_kop_titel"><text:span text:style-name="artikel_kop_label">Artikel</text:span> <text:span text:style-name="artikel_kop_nr">9</text:span> Hoe verantwoordt de energiecoöperatie (i.o.) de subsidie? </text:p>
            <text:list text:style-name="id1-3-2-2-9-2">
              <text:list-item text:style-override="id1-3-2-2-9-2">
                <text:number>1.</text:number>
                <text:p text:style-name="al">Er wordt verantwoording afgelegd aan het college van burgemeester en wethouders.</text:p>
              </text:list-item>
              <text:list-item text:style-override="id1-3-2-2-9-3">
                <text:number>2.</text:number>
                <text:p text:style-name="al">De verantwoording vindt plaats nadat het betreffende activiteit/project is gerealiseerd of blijkt dat realisatie hiervan niet mogelijk is. </text:p>
              </text:list-item>
              <text:list-item text:style-override="id1-3-2-2-9-4">
                <text:number>3.</text:number>
                <text:p text:style-name="al">De verantwoording bestaat uit een financiële verantwoording inclusief een beknopt (beeld)verslag van de activiteit waarvoor het subsidie werd verleend.</text:p>
              </text:list-item>
              <text:list-item text:style-override="id1-3-2-2-9-5">
                <text:number>4.</text:number>
                <text:p text:style-name="al">Wanneer de daadwerkelijke uitvoering van het lokaal duurzaam project geen doorgang heeft kunnen vinden wordt, naast de financiële verantwoording, een toelichting gegeven welke feiten/omstandigheden hiertoe hebben geleid. Het uitbetaalde voorschot hoeft niet te worden terugbetaald. </text:p>
              </text:list-item>
              <text:list-item text:style-override="id1-3-2-2-9-6">
                <text:number>5.</text:number>
                <text:p text:style-name="al">Als een deel van het vooruitbetaalde voorschot niet wordt besteed, betaald de energiecoöperatie dit deel terug aan de gemeente.</text:p>
              </text:list-item>
              <text:list-item text:style-override="id1-3-2-2-9-7">
                <text:number>6.</text:number>
                <text:p text:style-name="al">De gemeente vordert het voorschot (deels) terug indien:</text:p>
                <text:list text:style-name="id1-3-2-2-9-7-3">
                  <text:list-item text:style-override="id1-3-2-2-9-7-3-1">
                    <text:number>a.</text:number>
                    <text:p text:style-name="al">De ontvanger van de subsidie niet heeft voldaan aan de subsidievoorwaarden of</text:p>
                  </text:list-item>
                  <text:list-item text:style-override="id1-3-2-2-9-7-3-2">
                    <text:number>b.</text:number>
                    <text:p text:style-name="al">De ontvanger van de subsidie onjuiste of onvolledige gegevens heeft verstrekt.</text:p>
                  </text:list-item>
                </text:list>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 </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 text:style-name="artikel">
            <text:p text:style-name="artikel_kop_titel"><text:span text:style-name="artikel_kop_label">Artikel</text:span> <text:span text:style-name="artikel_kop_nr">11</text:span> Wanneer treedt deze subsidieregeling in werking? </text:p>
            <text:list text:style-name="id1-3-2-2-11-2">
              <text:list-item text:style-override="id1-3-2-2-11-2">
                <text:number>1.</text:number>
                <text:p text:style-name="al">Deze subsidieregeling wordt aangehaald als ‘Regeling subsidie (energie)coöperaties lokale duurzame projecten Land van Cuijk 2024-2027’.</text:p>
              </text:list-item>
              <text:list-item text:style-override="id1-3-2-2-11-3">
                <text:number>2.</text:number>
                <text:p text:style-name="al">De regeling treedt in werking in werking op de dag na bekendmaking. </text:p>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24-06-2024. </text:span></text:p>
          </text:section>
          <text:section text:name="ondertekening_id1-3-2-3-2">
            <text:p><text:span text:style-name="functie"/></text:p>
            <text:p><text:span text:style-name="functie">Johan Postma</text:span></text:p>
            <text:p><text:span text:style-name="functie">Secretaris / algemeen directeur </text:span></text:p>
          </text:section>
          <text:section text:name="ondertekening_id1-3-2-3-3">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277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7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7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lgemene subsidieverordening gemeente Land van Cuijk 2024]|[https://lokaleregelgeving.overheid.nl/CVDR712275/1</meta:user-defined>
    <meta:user-defined meta:name="DCTERMS.alternative">Regeling subsidie (energie)coöperaties lokale duurzame projecten Land van Cuijk 2024-2027</meta:user-defined>
    <dc:language>nl</dc:language>
    <meta:user-defined meta:name="OVERHEIDop.locatietype/OVERHEIDop.gebiedsmarkering">Gemeente</meta:user-defined>
    <meta:user-defined meta:name="DC.title">Regeling subsidie (energie)coöperaties lokale duurzame projecten Land van Cuijk 2024-2027</meta:user-defined>
    <meta:user-defined meta:name="DCTERMS.W3CDTF/DCTERMS.available">2024-07-18</meta:user-defined>
    <meta:user-defined meta:name="DCTERMS.W3CDTF/OVERHEIDop.jaargang">2024</meta:user-defined>
    <meta:user-defined meta:name="OVERHEIDop.publicationIssue">312779</meta:user-defined>
    <meta:user-defined meta:name="OVERHEIDop.betreftRegeling">CVDR722747_1</meta:user-defined>
    <meta:user-defined meta:name="xs:date/OVERHEIDop.startdatum">2024-07-19</meta:user-defined>
    <meta:user-defined meta:name="OVERHEIDop.GmbID/DC.identifier">gmb-2024-312779</meta:user-defined>
    <meta:user-defined meta:name="OVERHEIDop.versieInformatie"/>
  </office:meta>
</office:document-meta>
</file>