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persingel 16A 2012DK Haarlem, 0392-2024-0099173, het plaatsen van een balkon  op het achtererf t.b.v. het creëren van een buitenruimte voor de 1e verdieping, ontvangen op 14-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77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7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7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9173</meta:user-defined>
    <meta:user-defined meta:name="DCTERMS.abstract">het plaatsen van een balkon  op het achtererf t.b.v. het creëren van een buitenruimte voor de 1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mpersingel 16A 2012DK Haarlem, 0392-2024-0099173, het plaatsen van een balkon  op het achtererf t.b.v. het creëren van een buitenruimte voor de 1e verdieping, ontvangen op 14-07-2024</meta:user-defined>
    <meta:user-defined meta:name="DCTERMS.W3CDTF/DCTERMS.available">2024-07-17</meta:user-defined>
    <meta:user-defined meta:name="DCTERMS.W3CDTF/OVERHEIDop.jaargang">2024</meta:user-defined>
    <meta:user-defined meta:name="OVERHEIDop.publicationIssue">312774</meta:user-defined>
    <meta:user-defined meta:name="OVERHEIDop.GmbID/DC.identifier">gmb-2024-312774</meta:user-defined>
    <meta:user-defined meta:name="OVERHEIDop.versieInformatie"/>
  </office:meta>
</office:document-meta>
</file>