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ouwen van een veranda op de locatie Zutphenseweg 3A, 7382AJ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juli 2024</text:p>
            <text:p text:style-name="common-al">Kenmerk: Z2024-0000112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277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7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7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25</meta:user-defined>
    <meta:user-defined meta:name="DCTERMS.abstract">Zutphenseweg 3A, 7382AJ Klaren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bouwen van een veranda op de locatie Zutphenseweg 3A, 7382AJ Klarenbeek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773</meta:user-defined>
    <meta:user-defined meta:name="OVERHEIDop.GmbID/DC.identifier">gmb-2024-312773</meta:user-defined>
    <meta:user-defined meta:name="OVERHEIDop.versieInformatie"/>
  </office:meta>
</office:document-meta>
</file>