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 2024 Subsidieregeling Evenementen Dijk en 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het subsidieplafond voor 2024 voor de Subsidieregeling Evenementen Dijk en Waard 2024 te verhogen met €60.000 en vast te stellen op €160.00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7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822001</meta:user-defined>
    <dc:language>nl</dc:language>
    <meta:user-defined meta:name="OVERHEIDop.locatietype/OVERHEIDop.gebiedsmarkering">Gemeente</meta:user-defined>
    <meta:user-defined meta:name="DC.title">Vaststellen subsidieplafond 2024 Subsidieregeling Evenementen Dijk en Waard 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69</meta:user-defined>
    <meta:user-defined meta:name="OVERHEIDop.GmbID/DC.identifier">gmb-2024-312769</meta:user-defined>
    <meta:user-defined meta:name="OVERHEIDop.versieInformatie"/>
  </office:meta>
</office:document-meta>
</file>