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Edmond Hellenraadstraa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 Alexander</text:p>
            <text:p text:style-name="common-al">Adres: Edmond Hellenraadstraat 65</text:p>
            <text:p text:style-name="common-al">Postcode: 3067 NS</text:p>
            <text:p text:style-name="common-al">Activiteit: vergunning kamerverhuur aan 3 personen </text:p>
            <text:p text:style-name="common-al">Verzenddatum besluit: 15 juli 2024 </text:p>
            <text:p text:style-name="common-al">Zaaknummer: 457774-2024</text:p>
            <text:p text:style-name="common-al"/>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7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Edmond Hellenraadstraat 65</meta:user-defined>
    <meta:user-defined meta:name="DCTERMS.W3CDTF/DCTERMS.available">2024-07-17</meta:user-defined>
    <meta:user-defined meta:name="DCTERMS.W3CDTF/OVERHEIDop.jaargang">2024</meta:user-defined>
    <meta:user-defined meta:name="OVERHEIDop.publicationIssue">312746</meta:user-defined>
    <meta:user-defined meta:name="OVERHEIDop.GmbID/DC.identifier">gmb-2024-312746</meta:user-defined>
    <meta:user-defined meta:name="OVERHEIDop.versieInformatie"/>
  </office:meta>
</office:document-meta>
</file>