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kappen van een tweestammige boom, Leijloop 2 1784G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kappen van een tweestammige boom</text:p>
            <text:p text:style-name="last-al">Verzenddatum: 15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273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6866</meta:user-defined>
    <meta:user-defined meta:name="DCTERMS.abstract">kappen van een tweestammig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ingetrokken verzoek, kappen van een tweestammige boom, Leijloop 2 1784GM Den Held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39</meta:user-defined>
    <meta:user-defined meta:name="OVERHEIDop.GmbID/DC.identifier">gmb-2024-312739</meta:user-defined>
    <meta:user-defined meta:name="OVERHEIDop.versieInformatie"/>
  </office:meta>
</office:document-meta>
</file>