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ffingsambtenaar</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1 van de Algemene wet bestuursrecht en artikel 231, tweede lid en onder 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Mandaat te verlenen aan de medewerkers van de volgende teams:</text:p>
                <text:list text:style-name="id1-3-2-2-1-3-1-3">
                  <text:list-item text:style-override="id1-3-2-2-1-3-1-3-1">
                    <text:number>•</text:number>
                    <text:p text:style-name="al">team Toezicht en Handhaving </text:p>
                  </text:list-item>
                  <text:list-item text:style-override="id1-3-2-2-1-3-1-3-2">
                    <text:number>•</text:number>
                    <text:p text:style-name="al">team Afval en Reiniging &amp; Civieltechnisch- en Accommodatiebeheer</text:p>
                  </text:list-item>
                  <text:list-item text:style-override="id1-3-2-2-1-3-1-3-3">
                    <text:number>•</text:number>
                    <text:p text:style-name="al">team Ruimtelijk beleid</text:p>
                  </text:list-item>
                  <text:list-item text:style-override="id1-3-2-2-1-3-1-3-4">
                    <text:number>•</text:number>
                    <text:p text:style-name="al">team Publiekszaken</text:p>
                  </text:list-item>
                </text:list>
              </text:list-item>
              <text:list-item text:style-override="id1-3-2-2-1-3-2">
                <text:number/>
                <text:p text:style-name="al">om namens de heffingsambtenaar besluiten voor het heffen van:</text:p>
                <text:list text:style-name="id1-3-2-2-1-3-2-3">
                  <text:list-item text:style-override="id1-3-2-2-1-3-2-3-1">
                    <text:number>a.</text:number>
                    <text:p text:style-name="al">precariobelasting zoals vermeld in de op de datum van de besluiten geldende Verordening precariobelasting, met bijbehorende tarieventabel, van de gemeente Dronten, en</text:p>
                  </text:list-item>
                  <text:list-item text:style-override="id1-3-2-2-1-3-2-3-2">
                    <text:number>b.</text:number>
                    <text:p text:style-name="al">leges zoals vermeld in: </text:p>
                    <text:list text:style-name="id1-3-2-2-1-3-2-3-2-3">
                      <text:list-item text:style-override="id1-3-2-2-1-3-2-3-2-3-1">
                        <text:number>i.</text:number>
                        <text:p text:style-name="al">hoofdstuk 1, artikelen 1.29 tot en met 1.34,</text:p>
                      </text:list-item>
                      <text:list-item text:style-override="id1-3-2-2-1-3-2-3-2-3-2">
                        <text:number>ii.</text:number>
                        <text:p text:style-name="al">hoofdstuk 3, artikelen 3.1 tot en met 3.19 </text:p>
                      </text:list-item>
                    </text:list>
                  </text:list-item>
                  <text:list-item text:style-override="id1-3-2-2-1-3-2-3-3">
                    <text:number/>
                    <text:p text:style-name="al">van de tarieventabel behorende bij de op de datum van de besluiten geldende Legesverordening van de gemeente Dronten, </text:p>
                  </text:list-item>
                </text:list>
              </text:list-item>
              <text:list-item text:style-override="id1-3-2-2-1-3-3">
                <text:number/>
                <text:p text:style-name="al">voor te bereiden, te nemen (waaronder het intrekken, wijzigen en vervangen van een dergelijk reeds eerder genomen besluit) en te ondertekenen.</text:p>
              </text:list-item>
            </text:list>
            <text:p text:style-name="al"/>
            <text:list text:style-name="id1-3-2-2-1-5">
              <text:list-item text:style-override="id1-3-2-2-1-5-1">
                <text:number>II.</text:number>
                <text:p text:style-name="al">Mandaat te verlenen aan de medewerkers van team Ruimtelijke ontwikkeling en Ruimtelijk beleid om namens de heffingsambtenaar besluiten voor het heffen van leges, zoals vermeld onder Hoofdstuk 2, artikel 2.1 tot en met 2.61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7">
              <text:list-item text:style-override="id1-3-2-2-1-7-1">
                <text:number>III.</text:number>
                <text:p text:style-name="al">Mandaat te verlenen aan de medewerkers Sociaal Domein om namens de heffingsambtenaar besluiten voor het heffen van leges, zoals vermeld onder Hoofdstuk 1, artikel 1.32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9">
              <text:list-item text:style-override="id1-3-2-2-1-9-1">
                <text:number>IV.</text:number>
                <text:p text:style-name="al">Mandaat te verlenen aan de medewerkers van team Afval en Reiniging &amp; Civieltechnisch- en Accommodatiebeheer en van team Ruimtelijke ontwikkeling om namens de heffingsambtenaar besluiten voor het heffen van aansluitkosten of kosten verwijdering aansluitleiding, zoals vermeld in de op de datum van de besluiten geldende Aansluitverordening riolering met bijbehorende tarieventabel van de gemeente Dronten, voor te bereiden, te nemen (waaronder het intrekken, wijzigen en vervangen van een dergelijk reeds eerder genomen besluit) en te ondertekenen.</text:p>
              </text:list-item>
            </text:list>
            <text:p text:style-name="al"/>
            <text:list text:style-name="id1-3-2-2-1-11">
              <text:list-item text:style-override="id1-3-2-2-1-11-1">
                <text:number>V.</text:number>
                <text:p text:style-name="al">Mandaat te verlenen aan de teammanager Groentechnisch beheer of diens plaatsvervanger om namens de heffingsambtenaar besluiten voor het heffen van begraafplaatsrechten, zoals vermeld in de op de datum van de besluiten geldende Verordening begraafplaatsrechten met bijbehorende tarieventabel van de gemeente Dronten, voor te bereiden, te nemen (waaronder het intrekken, wijzigen en vervangen van een dergelijk reeds eerder genomen besluit) en te ondertekenen.</text:p>
              </text:list-item>
            </text:list>
            <text:p text:style-name="al"/>
            <text:list text:style-name="id1-3-2-2-1-13">
              <text:list-item text:style-override="id1-3-2-2-1-13-1">
                <text:number>VI.</text:number>
                <text:p text:style-name="al">Aan het besluit onder I, II ,III, IV en V de voorwaarde te verbinden dat een dergelijk besluit alleen genomen kan worden <text:span text:style-name="nadrukvet">gelijktijdig en samen</text:span> met een besluit waarvoor een medewerker zoals onder I, II , III, IV en V genoemd, gemandateerd is op grond van het geldende Mandaat- en volmachtbesluit van de gemeente Dronten.</text:p>
              </text:list-item>
            </text:list>
            <text:p text:style-name="al"/>
            <text:list text:style-name="id1-3-2-2-1-15">
              <text:list-item text:style-override="id1-3-2-2-1-15-1">
                <text:number>VII.</text:number>
                <text:p text:style-name="al">Dat de ondertekening van een onder I, II, III, IV en V genoemd besluit in voorkomend geval als volgt uit moet komen te zien:</text:p>
              </text:list-item>
              <text:list-item text:style-override="id1-3-2-2-1-15-2">
                <text:number/>
                <text:p text:style-name="al">Namens de heffingsambtenaar van de gemeente Dronten,</text:p>
              </text:list-item>
              <text:list-item text:style-override="id1-3-2-2-1-15-3">
                <text:number/>
                <text:p text:style-name="al">Handtekening van de mandataris</text:p>
              </text:list-item>
              <text:list-item text:style-override="id1-3-2-2-1-15-4">
                <text:number/>
                <text:p text:style-name="al">Voorletter(s) en naam van de mandataris</text:p>
              </text:list-item>
              <text:list-item text:style-override="id1-3-2-2-1-15-5">
                <text:number/>
                <text:p text:style-name="al">Functietitel mandataris</text:p>
              </text:list-item>
              <text:list-item text:style-override="id1-3-2-2-1-15-6">
                <text:number/>
                <text:p text:style-name="al">Teamnaam</text:p>
              </text:list-item>
            </text:list>
            <text:p text:style-name="al"/>
            <text:p text:style-name="al"/>
            <text:p text:style-name="al">VIII. Dat het Mandaatbesluit heffingsambtenaar van 13 december 2023 wordt ingetrokken.</text:p>
            <text:p text:style-name="al"/>
            <text:p text:style-name="al">IX. Dat dit besluit in werking treedt op de dag na bekendmaking. </text:p>
            <text:p text:style-name="al"/>
            <text:p text:style-name="al"/>
          </text:section>
        </text:section>
        <text:section text:name="regeling-sluiting_id1-3-2-3" text:style-name="regeling-sluiting">
          <text:section text:name="ondertekening_id1-3-2-3-1">
            <text:p><text:span text:style-name="functie">Dronten, 4 juli 2024</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W.P. Vader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7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TERMS.alternative">Mandaatbesluit heffingsambtenaar</meta:user-defined>
    <dc:language>nl</dc:language>
    <meta:user-defined meta:name="OVERHEIDop.locatietype/OVERHEIDop.gebiedsmarkering">Gemeente</meta:user-defined>
    <meta:user-defined meta:name="DC.title">Mandaatbesluit heffingsambtenaar</meta:user-defined>
    <meta:user-defined meta:name="DCTERMS.W3CDTF/DCTERMS.available">2024-07-17</meta:user-defined>
    <meta:user-defined meta:name="DCTERMS.W3CDTF/OVERHEIDop.jaargang">2024</meta:user-defined>
    <meta:user-defined meta:name="OVERHEIDop.publicationIssue">312737</meta:user-defined>
    <meta:user-defined meta:name="OVERHEIDop.betreftRegeling">CVDR722744_1</meta:user-defined>
    <meta:user-defined meta:name="OVERHEIDop.GmbID/DC.identifier">gmb-2024-312737</meta:user-defined>
    <meta:user-defined meta:name="xs:date/OVERHEIDop.startdatum">2024-07-18</meta:user-defined>
    <meta:user-defined meta:name="OVERHEIDop.versieInformatie"/>
  </office:meta>
</office:document-meta>
</file>