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omela Nieuwenhuisweg 59B, 9245VC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4 heeft de gemeente een melding ontvangen voor activiteiten waarvoor geen vergunningplicht geldt op de locatie Domela Nieuwenhuisweg 59B, 9245VC Nij Beets. De melding is geregistreerd onder zaaknummer Z2024-00003628. De melding betreft:</text:p>
            <text:p text:style-name="common-al">Het houden van een Trekker oldtimer evenement in Nij Beets op 31 augustus 2024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1273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3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3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62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omela Nieuwenhuisweg 59B, 9245VC Nij Beets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733</meta:user-defined>
    <meta:user-defined meta:name="OVERHEIDop.GmbID/DC.identifier">gmb-2024-312733</meta:user-defined>
    <meta:user-defined meta:name="OVERHEIDop.versieInformatie"/>
  </office:meta>
</office:document-meta>
</file>