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irco, Oosteinde 51 2611V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51 2611VB Delft |het plaatsen van een airco, 19-8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73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3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3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64</meta:user-defined>
    <meta:user-defined meta:name="DCTERMS.abstract">2611VB 51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airco, Oosteinde 51 2611VB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730</meta:user-defined>
    <meta:user-defined meta:name="OVERHEIDop.GmbID/DC.identifier">gmb-2024-312730</meta:user-defined>
    <meta:user-defined meta:name="OVERHEIDop.versieInformatie"/>
  </office:meta>
</office:document-meta>
</file>