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Houden van "Palmpasenoptocht Vroomshoop" op 22-03-2024 van 19.00-20.30 uur (Ontvangen op 15-01-2024 , zaaknummer TR-Z2024-0001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 (start) </text:p>
            <text:p text:style-name="common-al">
            <text:span text:style-name="nadrukvet">Wat:</text:span> houden van "Palmpasenoptocht Vroomshoop" op 22-03-2024 van 19.00-20.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113</meta:user-defined>
    <meta:user-defined meta:name="DCTERMS.abstract">houden van "Palmpasenoptocht Vroomshoop" op 22-03-2024 van 19.00-20.30 uur </meta:user-defined>
    <dc:language>nl</dc:language>
    <meta:user-defined meta:name="OVERHEIDop.locatietype/OVERHEIDop.gebiedsmarkering">Punt</meta:user-defined>
    <meta:user-defined meta:name="DC.title">Gemeente Twenterand - Ingekomen aanvraag Burgemeester Koetjestraat 2 7681ZP Vroomshoop. Houden van "Palmpasenoptocht Vroomshoop" op 22-03-2024 van 19.00-20.30 uur (Ontvangen op 15-01-2024 , zaaknummer TR-Z2024-000113)</meta:user-defined>
    <meta:user-defined meta:name="DCTERMS.W3CDTF/DCTERMS.available">2024-01-24</meta:user-defined>
    <meta:user-defined meta:name="DCTERMS.W3CDTF/OVERHEIDop.jaargang">2024</meta:user-defined>
    <meta:user-defined meta:name="OVERHEIDop.publicationIssue">31272</meta:user-defined>
    <meta:user-defined meta:name="OVERHEIDop.GmbID/DC.identifier">gmb-2024-31272</meta:user-defined>
    <meta:user-defined meta:name="OVERHEIDop.versieInformatie"/>
  </office:meta>
</office:document-meta>
</file>