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lsteren 2 te Well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9 juli 2024 het bestemmingsplan ‘Elsteren 2 te Well’  met IDN “NL.IMRO.0893.BP23018EL02BUI-VA01” gewijzigd vastgesteld. Dit bestemmingsplan maakt na sloop van de aanwezige kassen de realisatie van twee levensloopbestendige woningen mogelijk. </text:p>
            <text:p text:style-name="common-al"/>
            <text:p text:style-name="common-al">Het plan is gewijzigd vastgesteld. De wijzigingen zijn ambtshalve en hebben betrekking op het opnemen van een gevellijn op de verbeelding en in artikel 5 van de regels van het plan. Ook is de toelichting op enkele onderdelen geactualiseerd.</text:p>
            <text:p text:style-name="common-al"/>
            <text:p text:style-name="tussenkopcur">Inzage</text:p>
            <text:p text:style-name="common-al">Bestemmingsplan ‘Elsteren 2 te Well’ bestaat uit  regels, analoge verbeelding, toelichting en daarbij horende bijlagen. Het bestemmingsplan ligt van donderdag 18 juli tot en met woensdag 28 augustus 2024 ter inzage in het gemeentehuis, Raadhuisstraat 2 in Nieuw Bergen. U kunt de stukken, zonder afspraak, inzien tijdens de openingstijden van het Klant Contact Centrum. U kunt het digitale plan inzien via deze link: <text:a xlink:href="https://www.ruimtelijkeplannen.nl/view?planidn=NL.IMRO.0893.BP23018EL02BUI-VA01" xlink:type="simple">Plannen zoeken (ruimtelijkeplannen.nl)</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27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8EL02BUI-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lsteren 2 te Well gewijzigd vastgesteld</meta:user-defined>
    <meta:user-defined meta:name="DCTERMS.W3CDTF/DCTERMS.available">2024-07-17</meta:user-defined>
    <meta:user-defined meta:name="DCTERMS.W3CDTF/OVERHEIDop.jaargang">2024</meta:user-defined>
    <meta:user-defined meta:name="OVERHEIDop.publicationIssue">312707</meta:user-defined>
    <meta:user-defined meta:name="OVERHEIDop.GmbID/DC.identifier">gmb-2024-312707</meta:user-defined>
    <meta:user-defined meta:name="OVERHEIDop.versieInformatie"/>
  </office:meta>
</office:document-meta>
</file>