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achtergevel Oostsingel 90 2612H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7-2024</text:p>
            <text:p text:style-name="common-al">Oostsingel 90 2612HE Delft |het plaatsen van een dakkapel aan de achter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7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24</meta:user-defined>
    <meta:user-defined meta:name="DCTERMS.abstract">Alarc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achtergevel Oostsingel 90 2612HE Delft</meta:user-defined>
    <meta:user-defined meta:name="DCTERMS.W3CDTF/DCTERMS.available">2024-07-18</meta:user-defined>
    <meta:user-defined meta:name="DCTERMS.W3CDTF/OVERHEIDop.jaargang">2024</meta:user-defined>
    <meta:user-defined meta:name="OVERHEIDop.publicationIssue">312706</meta:user-defined>
    <meta:user-defined meta:name="OVERHEIDop.GmbID/DC.identifier">gmb-2024-312706</meta:user-defined>
    <meta:user-defined meta:name="OVERHEIDop.versieInformatie"/>
  </office:meta>
</office:document-meta>
</file>